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0" style:family="table">
      <style:table-properties style:width="10.446cm" fo:margin-left="-0.162cm" table:align="left" style:writing-mode="lr-tb"/>
    </style:style>
    <style:style style:name="Таблица30.A" style:family="table-column">
      <style:table-column-properties style:column-width="1.78cm"/>
    </style:style>
    <style:style style:name="Таблица30.B" style:family="table-column">
      <style:table-column-properties style:column-width="1.63cm"/>
    </style:style>
    <style:style style:name="Таблица30.C" style:family="table-column">
      <style:table-column-properties style:column-width="1.062cm"/>
    </style:style>
    <style:style style:name="Таблица30.E" style:family="table-column">
      <style:table-column-properties style:column-width="0.864cm"/>
    </style:style>
    <style:style style:name="Таблица30.F" style:family="table-column">
      <style:table-column-properties style:column-width="0.198cm"/>
    </style:style>
    <style:style style:name="Таблица30.G" style:family="table-column">
      <style:table-column-properties style:column-width="0.494cm"/>
    </style:style>
    <style:style style:name="Таблица30.H" style:family="table-column">
      <style:table-column-properties style:column-width="1.383cm"/>
    </style:style>
    <style:style style:name="Таблица30.I" style:family="table-column">
      <style:table-column-properties style:column-width="1.974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2pt" style:font-size-asian="12pt" style:font-name-complex="Tahoma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Tahoma" style:font-size-complex="12pt"/>
    </style:style>
    <style:style style:name="P3" style:family="paragraph" style:parent-style-name="Standard">
      <style:paragraph-properties style:snap-to-layout-grid="false"/>
      <style:text-properties style:font-name="Arial1" fo:font-size="12pt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102cm" fo:text-align="end" style:justify-single-word="false" fo:text-indent="0cm" style:auto-text-indent="false"/>
      <style:text-properties style:font-name="Arial1" fo:font-size="12pt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0.102cm" fo:text-align="end" style:justify-single-word="false" fo:text-indent="0cm" style:auto-text-indent="false"/>
    </style:style>
    <style:style style:name="T1" style:family="text">
      <style:text-properties style:font-name="Arial1" fo:font-size="12pt" style:font-size-asian="12pt" style:font-name-complex="Tahoma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52cm" draw:visible-area-height="0.458cm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0.423cm" draw:visible-area-height="0.493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29cm" draw:visible-area-height="0.63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аблица 17.5</text:p>
      <text:p text:style-name="P6"><text:span text:style-name="T1">Поправочный коэффициент </text:span><draw:frame draw:style-name="fr1" draw:name="Объект620" text:anchor-type="as-char" svg:width="0.353cm" svg:height="0.459cm" draw:z-index="0"><draw:object-ole xlink:href="./Object 1" xlink:type="simple" xlink:show="embed" xlink:actuate="onLoad"/><draw:image xlink:href="./ObjectReplacements/Object 1" xlink:type="simple" xlink:show="embed" xlink:actuate="onLoad"/>
     <svg:desc>OLE-объект</svg:desc>
    </draw:frame><text:span text:style-name="T1"> 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 table:number-columns-repeated="2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header-rows>
          <table:table-row table:style-name="Таблица30.1">
            <table:table-cell table:style-name="Таблица30.A1" table:number-rows-spanned="3" office:value-type="string">
              <text:p text:style-name="P2">Тип трактора</text:p>
            </table:table-cell>
            <table:table-cell table:style-name="Таблица30.A1" table:number-rows-spanned="3" office:value-type="string">
              <text:p text:style-name="P3">Энерго-насыщен-ность</text:p>
              <text:p text:style-name="Standard"><draw:frame draw:style-name="fr2" draw:name="Объект621" text:anchor-type="as-char" svg:width="0.423cm" svg:height="0.492cm" draw:z-index="1"><draw:object-ole xlink:href="./Object 2" xlink:type="simple" xlink:show="embed" xlink:actuate="onLoad"/><draw:image xlink:href="./ObjectReplacements/Object 2" xlink:type="simple" xlink:show="embed" xlink:actuate="onLoad"/>
         <svg:desc>OLE-объект</svg:desc>
        </draw:frame><text:span text:style-name="T1">,кВт/т</text:span></text:p>
            </table:table-cell>
            <table:table-cell table:style-name="Таблица30.C1" table:number-columns-spanned="7" office:value-type="string">
              <text:p text:style-name="P4"><text:span text:style-name="T1">Значение </text:span><draw:frame draw:style-name="fr1" draw:name="Объект622" text:anchor-type="as-char" svg:width="0.353cm" svg:height="0.459cm" draw:z-index="2"><draw:object-ole xlink:href="./Object 3" xlink:type="simple" xlink:show="embed" xlink:actuate="onLoad"/><draw:image xlink:href="./ObjectReplacements/Object 3" xlink:type="simple" xlink:show="embed" xlink:actuate="onLoad"/>
         <svg:desc>OLE-объект</svg:desc>
        </draw:frame><text:span text:style-name="T1">при </text:span><draw:frame draw:style-name="fr3" draw:name="Объект623" text:anchor-type="as-char" svg:width="0.529cm" svg:height="0.635cm" draw:z-index="3"><draw:object-ole xlink:href="./Object 4" xlink:type="simple" xlink:show="embed" xlink:actuate="onLoad"/><draw:image xlink:href="./ObjectReplacements/Object 4" xlink:type="simple" xlink:show="embed" xlink:actuate="onLoad"/>
         <svg:desc>OLE-объект</svg:desc>
        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0.1">
            <table:covered-table-cell/>
            <table:covered-table-cell/>
            <table:table-cell table:style-name="Таблица30.A1" office:value-type="string">
              <text:p text:style-name="P2">0,1</text:p>
            </table:table-cell>
            <table:table-cell table:style-name="Таблица30.A1" office:value-type="string">
              <text:p text:style-name="P2">0,2</text:p>
            </table:table-cell>
            <table:table-cell table:style-name="Таблица30.A1" office:value-type="string">
              <text:p text:style-name="P2">0,3</text:p>
            </table:table-cell>
            <table:table-cell table:style-name="Таблица30.A1" table:number-columns-spanned="2" office:value-type="string">
              <text:p text:style-name="P2">0,4</text:p>
            </table:table-cell>
            <table:covered-table-cell/>
            <table:table-cell table:style-name="Таблица30.A1" office:value-type="string">
              <text:p text:style-name="P2">0,1</text:p>
            </table:table-cell>
            <table:table-cell table:style-name="Таблица30.C1" office:value-type="string">
              <text:p text:style-name="P2">0,2</text:p>
            </table:table-cell>
          </table:table-row>
          <table:table-row table:style-name="Таблица30.1">
            <table:covered-table-cell/>
            <table:covered-table-cell/>
            <table:table-cell table:style-name="Таблица30.A1" table:number-columns-spanned="5" office:value-type="string">
              <text:p text:style-name="P2">Стерня</text:p>
            </table:table-cell>
            <table:covered-table-cell/>
            <table:covered-table-cell/>
            <table:covered-table-cell/>
            <table:covered-table-cell/>
            <table:table-cell table:style-name="Таблица30.C1" table:number-columns-spanned="2" office:value-type="string">
              <text:p text:style-name="P2">Поле, подготовлен-ное под посев</text:p>
            </table:table-cell>
            <table:covered-table-cell/>
          </table:table-row>
        </table:table-header-rows>
        <table:table-row table:style-name="Таблица30.1">
          <table:table-cell table:style-name="Таблица30.A1" table:number-rows-spanned="5" office:value-type="string">
            <text:p text:style-name="P2">4К4(КОР)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>0,816</text:p>
          </table:table-cell>
          <table:table-cell table:style-name="Таблица30.A1" office:value-type="string">
            <text:p text:style-name="P2">0,949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0,906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2</text:p>
          </table:table-cell>
          <table:table-cell table:style-name="Таблица30.A1" office:value-type="string">
            <text:p text:style-name="P2">0,886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6</text:p>
          </table:table-cell>
          <table:table-cell table:style-name="Таблица30.A1" office:value-type="string">
            <text:p text:style-name="P2">0,938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0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4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table-cell table:style-name="Таблица30.A1" table:number-rows-spanned="5" office:value-type="string">
            <text:p text:style-name="P2">4К4(КРР)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2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6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0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4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table-cell table:style-name="Таблица30.A1" table:number-rows-spanned="5" office:value-type="string">
            <text:p text:style-name="P2">4К2(КРР)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>0,897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2</text:p>
          </table:table-cell>
          <table:table-cell table:style-name="Таблица30.A1" office:value-type="string">
            <text:p text:style-name="P2">0,967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6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0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4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table-cell table:style-name="Таблица30.A1" table:number-rows-spanned="5" office:value-type="string">
            <text:p text:style-name="P3">Гусеничные</text:p>
          </table:table-cell>
          <table:table-cell table:style-name="Таблица30.A1" office:value-type="string">
            <text:p text:style-name="P2">8</text:p>
          </table:table-cell>
          <table:table-cell table:style-name="Таблица30.A1" office:value-type="string">
            <text:p text:style-name="P2">0,7</text:p>
          </table:table-cell>
          <table:table-cell table:style-name="Таблица30.A1" office:value-type="string">
            <text:p text:style-name="P2">0,856</text:p>
          </table:table-cell>
          <table:table-cell table:style-name="Таблица30.A1" table:number-columns-spanned="2" office:value-type="string">
            <text:p text:style-name="P2">0,984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2</text:p>
          </table:table-cell>
          <table:table-cell table:style-name="Таблица30.A1" office:value-type="string">
            <text:p text:style-name="P2">0,778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16</text:p>
          </table:table-cell>
          <table:table-cell table:style-name="Таблица30.A1" office:value-type="string">
            <text:p text:style-name="P2">0,856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0</text:p>
          </table:table-cell>
          <table:table-cell table:style-name="Таблица30.A1" office:value-type="string">
            <text:p text:style-name="P2">0,92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2">24</text:p>
          </table:table-cell>
          <table:table-cell table:style-name="Таблица30.A1" office:value-type="string">
            <text:p text:style-name="P2">0,984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A1" table:number-columns-spanned="2" office:value-type="string">
            <text:p text:style-name="P2">1</text:p>
          </table:table-cell>
          <table:covered-table-cell/>
          <table:table-cell table:style-name="Таблица30.A1" office:value-type="string">
            <text:p text:style-name="P2">1</text:p>
          </table:table-cell>
          <table:table-cell table:style-name="Таблица30.A1" office:value-type="string">
            <text:p text:style-name="P2">1</text:p>
          </table:table-cell>
          <table:table-cell table:style-name="Таблица30.C1" office:value-type="string">
            <text:p text:style-name="P2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6:19:56.45</meta:creation-date>
    <meta:document-statistic meta:table-count="1" meta:image-count="0" meta:object-count="4" meta:page-count="1" meta:paragraph-count="158" meta:word-count="165" meta:character-count="390"/>
    <dc:date>2013-01-18T16:20:19.06</dc:date>
    <meta:editing-duration>PT22S</meta:editing-duration>
    <meta:editing-cycles>1</meta:editing-cycles>
    <meta:generator>OpenOffice.org/3.3$Win32 OpenOffice.org_project/330m20$Build-9567</meta:generator>
  </office:meta>
</office:document-meta>
</file>