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8" style:family="table">
      <style:table-properties style:width="10.476cm" table:align="left" style:writing-mode="lr-tb"/>
    </style:style>
    <style:style style:name="Таблица28.A" style:family="table-column">
      <style:table-column-properties style:column-width="1.702cm"/>
    </style:style>
    <style:style style:name="Таблица28.B" style:family="table-column">
      <style:table-column-properties style:column-width="1.261cm"/>
    </style:style>
    <style:style style:name="Таблица28.C" style:family="table-column">
      <style:table-column-properties style:column-width="1.901cm"/>
    </style:style>
    <style:style style:name="Таблица28.D" style:family="table-column">
      <style:table-column-properties style:column-width="1.778cm"/>
    </style:style>
    <style:style style:name="Таблица28.E" style:family="table-column">
      <style:table-column-properties style:column-width="1.309cm"/>
    </style:style>
    <style:style style:name="Таблица28.F" style:family="table-column">
      <style:table-column-properties style:column-width="0.963cm"/>
    </style:style>
    <style:style style:name="Таблица28.G" style:family="table-column">
      <style:table-column-properties style:column-width="1.56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C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28.24" style:family="table-row">
      <style:table-row-properties style:min-row-height="0.08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.009cm" fo:margin-top="0.16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-0.044cm" fo:text-align="end" style:justify-single-word="false" fo:text-indent="0.953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Arial1" fo:font-size="12pt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44cm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Arial1" fo:font-size="12pt" style:font-size-asian="12pt" style:font-name-complex="Tahoma" style:font-size-complex="12pt"/>
    </style:style>
    <style:style style:name="P5" style:family="paragraph" style:parent-style-name="Style42">
      <style:paragraph-properties fo:text-align="center" style:justify-single-word="false" fo:orphans="2" fo:widows="2" style:snap-to-layout-grid="false"/>
    </style:style>
    <style:style style:name="P6" style:family="paragraph" style:parent-style-name="Style42">
      <style:paragraph-properties fo:orphans="2" fo:widows="2" style:snap-to-layout-grid="false"/>
    </style:style>
    <style:style style:name="P7" style:family="paragraph" style:parent-style-name="Style50">
      <style:paragraph-properties fo:line-height="100%" fo:orphans="2" fo:widows="2" style:snap-to-layout-grid="false"/>
    </style:style>
    <style:style style:name="P8" style:family="paragraph" style:parent-style-name="Style50">
      <style:paragraph-properties fo:line-height="0.254cm" fo:orphans="2" fo:widows="2" style:snap-to-layout-grid="false"/>
    </style:style>
    <style:style style:name="P9" style:family="paragraph" style:parent-style-name="Style50">
      <style:paragraph-properties fo:orphans="2" fo:widows="2" style:snap-to-layout-grid="false"/>
    </style:style>
    <style:style style:name="T1" style:family="text">
      <style:text-properties style:font-name="Arial1" fo:font-size="12pt" fo:letter-spacing="0.072cm" style:font-size-asian="12pt" style:font-name-complex="Tahoma" style:font-size-complex="12pt"/>
    </style:style>
    <style:style style:name="T2" style:family="text">
      <style:text-properties style:font-name="Arial1" fo:font-size="12pt" style:font-size-asian="12pt" style:font-name-complex="Tahoma" style:font-size-complex="12pt"/>
    </style:style>
    <style:style style:name="T3" style:family="text">
      <style:text-properties style:font-name="Arial1" fo:font-size="12pt" style:font-size-asian="12pt" style:language-asian="en" style:country-asian="US" style:font-name-complex="Tahoma" style:font-size-complex="12pt"/>
    </style:style>
    <style:style style:name="T4" style:family="text">
      <style:text-properties style:font-name="Arial1" fo:font-size="12pt" fo:font-style="normal" fo:font-weight="normal" style:font-size-asian="12pt" style:font-style-asian="normal" style:font-weight-asian="normal" style:font-name-complex="Tahoma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Tahoma" style:font-size-complex="12pt"/>
    </style:style>
    <style:style style:name="T6" style:family="text">
      <style:text-properties style:font-name="Arial1" fo:font-size="12pt" fo:language="en" fo:country="US" style:font-size-asian="12pt" style:language-asian="en" style:country-asian="US" style:font-name-complex="Tahoma" style:font-size-complex="12pt"/>
    </style:style>
    <style:style style:name="T7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67cm" draw:visible-area-height="0.599cm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58cm" draw:visible-area-height="0.38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аблица 17.3</text:p>
      <text:p text:style-name="P4">Основные показатели тракторов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рактор</text:span></text:span></text:p>
          </table:table-cell>
          <table:table-cell table:style-name="Таблица28.A1" office:value-type="string">
            <text:p text:style-name="P8"><text:span text:style-name="Font_20_Style375"><text:span text:style-name="T2">Тяговый класс</text:span></text:span></text:p>
          </table:table-cell>
          <table:table-cell table:style-name="Таблица28.C1" office:value-type="string">
            <text:p text:style-name="P9"><text:span text:style-name="Font_20_Style375"><text:span text:style-name="T2">Колесная формула (назначение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вигатель</text:span></text:span></text:p>
          </table:table-cell>
          <table:table-cell table:style-name="Таблица28.A1" office:value-type="string">
            <text:p text:style-name="P5"><draw:frame draw:style-name="fr1" draw:name="Объект512" text:anchor-type="as-char" svg:width="0.67cm" svg:height="0.6cm" draw:z-index="0"><draw:object-ole xlink:href="./Object 1" xlink:type="simple" xlink:show="embed" xlink:actuate="onLoad"/><draw:image xlink:href="./ObjectReplacements/Object 1" xlink:type="simple" xlink:show="embed" xlink:actuate="onLoad"/>
        <svg:desc>OLE-объект</svg:desc>
       </draw:frame><text:span text:style-name="Font_20_Style375"><text:span text:style-name="T3">,кВт</text:span></text:span></text:p>
          </table:table-cell>
          <table:table-cell table:style-name="Таблица28.A1" office:value-type="string">
            <text:p text:style-name="P6"><draw:frame draw:style-name="fr2" draw:name="Объект513" text:anchor-type="as-char" svg:width="0.459cm" svg:height="0.388cm" draw:z-index="1"><draw:object-ole xlink:href="./Object 2" xlink:type="simple" xlink:show="embed" xlink:actuate="onLoad"/><draw:image xlink:href="./ObjectReplacements/Object 2" xlink:type="simple" xlink:show="embed" xlink:actuate="onLoad"/>
        <svg:desc>OLE-объект</svg:desc>
       </draw:frame><text:span text:style-name="Font_20_Style375"><text:span text:style-name="T2">, т</text:span></text:span></text:p>
          </table:table-cell>
          <table:table-cell table:style-name="Таблица28.G1" office:value-type="string">
            <text:p text:style-name="P7"><text:span text:style-name="Font_20_Style376"><text:span text:style-name="T4">Э, </text:span></text:span><text:span text:style-name="Font_20_Style375"><text:span text:style-name="T5">кВт</text:span></text:span><text:span text:style-name="Font_20_Style375"><text:span text:style-name="T2">/т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25А</text:span></text:span></text:p>
          </table:table-cell>
          <table:table-cell table:style-name="Таблица28.A1" office:value-type="string">
            <text:p text:style-name="P7"><text:span text:style-name="Font_20_Style375"><text:span text:style-name="T2">0,6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2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21А</text:span></text:span></text:p>
          </table:table-cell>
          <table:table-cell table:style-name="Таблица28.A1" office:value-type="string">
            <text:p text:style-name="P7"><text:span text:style-name="Font_20_Style375"><text:span text:style-name="T2">18,38</text:span></text:span></text:p>
          </table:table-cell>
          <table:table-cell table:style-name="Таблица28.A1" office:value-type="string">
            <text:p text:style-name="P7"><text:span text:style-name="Font_20_Style375"><text:span text:style-name="T2">1,885</text:span></text:span></text:p>
          </table:table-cell>
          <table:table-cell table:style-name="Таблица28.G1" office:value-type="string">
            <text:p text:style-name="P7"><text:span text:style-name="Font_20_Style375"><text:span text:style-name="T2">9,75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30</text:span></text:span></text:p>
          </table:table-cell>
          <table:table-cell table:style-name="Таблица28.A1" office:value-type="string">
            <text:p text:style-name="P7"><text:span text:style-name="Font_20_Style375"><text:span text:style-name="T2">0,6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2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120</text:span></text:span></text:p>
          </table:table-cell>
          <table:table-cell table:style-name="Таблица28.A1" office:value-type="string">
            <text:p text:style-name="P7"><text:span text:style-name="Font_20_Style375"><text:span text:style-name="T2">22,1</text:span></text:span></text:p>
          </table:table-cell>
          <table:table-cell table:style-name="Таблица28.A1" office:value-type="string">
            <text:p text:style-name="P7"><text:span text:style-name="Font_20_Style375"><text:span text:style-name="T2">2,37</text:span></text:span></text:p>
          </table:table-cell>
          <table:table-cell table:style-name="Таблица28.G1" office:value-type="string">
            <text:p text:style-name="P7"><text:span text:style-name="Font_20_Style375"><text:span text:style-name="T2">9,32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ЗОА-80</text:span></text:span></text:p>
          </table:table-cell>
          <table:table-cell table:style-name="Таблица28.A1" office:value-type="string">
            <text:p text:style-name="P7"><text:span text:style-name="Font_20_Style375"><text:span text:style-name="T2">0,6</text:span></text:span></text:p>
          </table:table-cell>
          <table:table-cell table:style-name="Таблица28.A1" office:value-type="string">
            <text:p text:style-name="P7"><text:span text:style-name="Font_20_Style375"><text:span text:style-name="T6">4K4</text:span></text:span><text:span text:style-name="Font_20_Style375"><text:span text:style-name="T3">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120</text:span></text:span></text:p>
          </table:table-cell>
          <table:table-cell table:style-name="Таблица28.A1" office:value-type="string">
            <text:p text:style-name="P7"><text:span text:style-name="Font_20_Style375"><text:span text:style-name="T2">22,1</text:span></text:span></text:p>
          </table:table-cell>
          <table:table-cell table:style-name="Таблица28.A1" office:value-type="string">
            <text:p text:style-name="P7"><text:span text:style-name="Font_20_Style375"><text:span text:style-name="T2">2,43</text:span></text:span></text:p>
          </table:table-cell>
          <table:table-cell table:style-name="Таблица28.G1" office:value-type="string">
            <text:p text:style-name="P7"><text:span text:style-name="Font_20_Style375"><text:span text:style-name="T2">9,09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40М</text:span></text:span></text:p>
          </table:table-cell>
          <table:table-cell table:style-name="Таблица28.A1" office:value-type="string">
            <text:p text:style-name="P7"><text:span text:style-name="Font_20_Style375"><text:span text:style-name="T2">0,9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2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144</text:span></text:span></text:p>
          </table:table-cell>
          <table:table-cell table:style-name="Таблица28.A1" office:value-type="string">
            <text:p text:style-name="P7"><text:span text:style-name="Font_20_Style375"><text:span text:style-name="T2">36,76</text:span></text:span></text:p>
          </table:table-cell>
          <table:table-cell table:style-name="Таблица28.A1" office:value-type="string">
            <text:p text:style-name="P7"><text:span text:style-name="Font_20_Style375"><text:span text:style-name="T2">2,62</text:span></text:span></text:p>
          </table:table-cell>
          <table:table-cell table:style-name="Таблица28.G1" office:value-type="string">
            <text:p text:style-name="P7"><text:span text:style-name="Font_20_Style375"><text:span text:style-name="T2">14,03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40АМ</text:span></text:span></text:p>
          </table:table-cell>
          <table:table-cell table:style-name="Таблица28.A1" office:value-type="string">
            <text:p text:style-name="P7"><text:span text:style-name="Font_20_Style375"><text:span text:style-name="T2">0,9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144</text:span></text:span></text:p>
          </table:table-cell>
          <table:table-cell table:style-name="Таблица28.A1" office:value-type="string">
            <text:p text:style-name="P7"><text:span text:style-name="Font_20_Style375"><text:span text:style-name="T2">36,76</text:span></text:span></text:p>
          </table:table-cell>
          <table:table-cell table:style-name="Таблица28.A1" office:value-type="string">
            <text:p text:style-name="P7"><text:span text:style-name="Font_20_Style375"><text:span text:style-name="T2">2,88</text:span></text:span></text:p>
          </table:table-cell>
          <table:table-cell table:style-name="Таблица28.G1" office:value-type="string">
            <text:p text:style-name="P7"><text:span text:style-name="Font_20_Style375"><text:span text:style-name="T2">12,76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ЛТЗ-55А</text:span></text:span></text:p>
          </table:table-cell>
          <table:table-cell table:style-name="Таблица28.A1" office:value-type="string">
            <text:p text:style-name="P7"><text:span text:style-name="Font_20_Style375"><text:span text:style-name="T2">0,9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144-32</text:span></text:span></text:p>
          </table:table-cell>
          <table:table-cell table:style-name="Таблица28.A1" office:value-type="string">
            <text:p text:style-name="P7"><text:span text:style-name="Font_20_Style375"><text:span text:style-name="T2">39</text:span></text:span></text:p>
          </table:table-cell>
          <table:table-cell table:style-name="Таблица28.A1" office:value-type="string">
            <text:p text:style-name="P7"><text:span text:style-name="Font_20_Style375"><text:span text:style-name="T2">3,157</text:span></text:span></text:p>
          </table:table-cell>
          <table:table-cell table:style-name="Таблица28.G1" office:value-type="string">
            <text:p text:style-name="P7"><text:span text:style-name="Font_20_Style375"><text:span text:style-name="T2">12,35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ЮМЗ-6АКЛ <text:s text:c="4"/></text:span></text:span></text:p>
          </table:table-cell>
          <table:table-cell table:style-name="Таблица28.A1" office:value-type="string">
            <text:p text:style-name="P7"><text:span text:style-name="Font_20_Style375"><text:span text:style-name="T2">1,4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2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65</text:span></text:span></text:p>
          </table:table-cell>
          <table:table-cell table:style-name="Таблица28.A1" office:value-type="string">
            <text:p text:style-name="P7"><text:span text:style-name="Font_20_Style375"><text:span text:style-name="T2">46,32</text:span></text:span></text:p>
          </table:table-cell>
          <table:table-cell table:style-name="Таблица28.A1" office:value-type="string">
            <text:p text:style-name="P7"><text:span text:style-name="Font_20_Style375"><text:span text:style-name="T2">3,5</text:span></text:span></text:p>
          </table:table-cell>
          <table:table-cell table:style-name="Таблица28.G1" office:value-type="string">
            <text:p text:style-name="P7"><text:span text:style-name="Font_20_Style375"><text:span text:style-name="T2">13,23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ЛТЗ-60АВ</text:span></text:span></text:p>
          </table:table-cell>
          <table:table-cell table:style-name="Таблица28.A1" office:value-type="string">
            <text:p text:style-name="P7"><text:span text:style-name="Font_20_Style375"><text:span text:style-name="T2">1,4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65М1Л</text:span></text:span></text:p>
          </table:table-cell>
          <table:table-cell table:style-name="Таблица28.A1" office:value-type="string">
            <text:p text:style-name="P7"><text:span text:style-name="Font_20_Style375"><text:span text:style-name="T2">46,32</text:span></text:span></text:p>
          </table:table-cell>
          <table:table-cell table:style-name="Таблица28.A1" office:value-type="string">
            <text:p text:style-name="P7"><text:span text:style-name="Font_20_Style375"><text:span text:style-name="T2">3,49</text:span></text:span></text:p>
          </table:table-cell>
          <table:table-cell table:style-name="Таблица28.G1" office:value-type="string">
            <text:p text:style-name="P7"><text:span text:style-name="Font_20_Style375"><text:span text:style-name="T2">13,27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МТЗ-80</text:span></text:span></text:p>
          </table:table-cell>
          <table:table-cell table:style-name="Таблица28.A1" office:value-type="string">
            <text:p text:style-name="P7"><text:span text:style-name="Font_20_Style375"><text:span text:style-name="T2">1,4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2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240</text:span></text:span></text:p>
          </table:table-cell>
          <table:table-cell table:style-name="Таблица28.A1" office:value-type="string">
            <text:p text:style-name="P7"><text:span text:style-name="Font_20_Style375"><text:span text:style-name="T2">55,22</text:span></text:span></text:p>
          </table:table-cell>
          <table:table-cell table:style-name="Таблица28.A1" office:value-type="string">
            <text:p text:style-name="P7"><text:span text:style-name="Font_20_Style375"><text:span text:style-name="T2">3,486</text:span></text:span></text:p>
          </table:table-cell>
          <table:table-cell table:style-name="Таблица28.G1" office:value-type="string">
            <text:p text:style-name="P7"><text:span text:style-name="Font_20_Style375"><text:span text:style-name="T2">15,84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МТЗ-82</text:span></text:span></text:p>
          </table:table-cell>
          <table:table-cell table:style-name="Таблица28.A1" office:value-type="string">
            <text:p text:style-name="P7"><text:span text:style-name="Font_20_Style375"><text:span text:style-name="T2">1,4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240</text:span></text:span></text:p>
          </table:table-cell>
          <table:table-cell table:style-name="Таблица28.A1" office:value-type="string">
            <text:p text:style-name="P7"><text:span text:style-name="Font_20_Style375"><text:span text:style-name="T2">55,22</text:span></text:span></text:p>
          </table:table-cell>
          <table:table-cell table:style-name="Таблица28.A1" office:value-type="string">
            <text:p text:style-name="P7"><text:span text:style-name="Font_20_Style375"><text:span text:style-name="T2">3,78</text:span></text:span></text:p>
          </table:table-cell>
          <table:table-cell table:style-name="Таблица28.G1" office:value-type="string">
            <text:p text:style-name="P7"><text:span text:style-name="Font_20_Style375"><text:span text:style-name="T2">14,61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ДТ-75М</text:span></text:span></text:p>
          </table:table-cell>
          <table:table-cell table:style-name="Таблица28.A1" office:value-type="string">
            <text:p text:style-name="P7"><text:span text:style-name="Font_20_Style375"><text:span text:style-name="T2">3</text:span></text:span></text:p>
          </table:table-cell>
          <table:table-cell table:style-name="Таблица28.A1" office:value-type="string">
            <text:p text:style-name="P7"><text:span text:style-name="Font_20_Style375"><text:span text:style-name="T2">ГО</text:span></text:span></text:p>
          </table:table-cell>
          <table:table-cell table:style-name="Таблица28.A1" office:value-type="string">
            <text:p text:style-name="P7"><text:span text:style-name="Font_20_Style375"><text:span text:style-name="T6">A-4I</text:span></text:span></text:p>
          </table:table-cell>
          <table:table-cell table:style-name="Таблица28.A1" office:value-type="string">
            <text:p text:style-name="P7"><text:span text:style-name="Font_20_Style375"><text:span text:style-name="T2">66,25</text:span></text:span></text:p>
          </table:table-cell>
          <table:table-cell table:style-name="Таблица28.A1" office:value-type="string">
            <text:p text:style-name="P7"><text:span text:style-name="Font_20_Style375"><text:span text:style-name="T2">7,25</text:span></text:span></text:p>
          </table:table-cell>
          <table:table-cell table:style-name="Таблица28.G1" office:value-type="string">
            <text:p text:style-name="P7"><text:span text:style-name="Font_20_Style375"><text:span text:style-name="T2">9,19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ДТ-75Т</text:span></text:span></text:p>
          </table:table-cell>
          <table:table-cell table:style-name="Таблица28.A1" office:value-type="string">
            <text:p text:style-name="P7"><text:span text:style-name="Font_20_Style375"><text:span text:style-name="T2">3</text:span></text:span></text:p>
          </table:table-cell>
          <table:table-cell table:style-name="Таблица28.A1" office:value-type="string">
            <text:p text:style-name="P7"><text:span text:style-name="Font_20_Style375"><text:span text:style-name="T2">ГО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440</text:span></text:span></text:p>
          </table:table-cell>
          <table:table-cell table:style-name="Таблица28.A1" office:value-type="string">
            <text:p text:style-name="P7"><text:span text:style-name="Font_20_Style375"><text:span text:style-name="T2">69,9</text:span></text:span></text:p>
          </table:table-cell>
          <table:table-cell table:style-name="Таблица28.A1" office:value-type="string">
            <text:p text:style-name="P7"><text:span text:style-name="Font_20_Style375"><text:span text:style-name="T2">6,42</text:span></text:span></text:p>
          </table:table-cell>
          <table:table-cell table:style-name="Таблица28.G1" office:value-type="string">
            <text:p text:style-name="P7"><text:span text:style-name="Font_20_Style375"><text:span text:style-name="T2">10,89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МТЗ-100</text:span></text:span></text:p>
          </table:table-cell>
          <table:table-cell table:style-name="Таблица28.A1" office:value-type="string">
            <text:p text:style-name="P7"><text:span text:style-name="Font_20_Style375"><text:span text:style-name="T2">1,4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2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245</text:span></text:span></text:p>
          </table:table-cell>
          <table:table-cell table:style-name="Таблица28.A1" office:value-type="string">
            <text:p text:style-name="P7"><text:span text:style-name="Font_20_Style375"><text:span text:style-name="T2">73,6</text:span></text:span></text:p>
          </table:table-cell>
          <table:table-cell table:style-name="Таблица28.A1" office:value-type="string">
            <text:p text:style-name="P7"><text:span text:style-name="Font_20_Style375"><text:span text:style-name="T2">4,125</text:span></text:span></text:p>
          </table:table-cell>
          <table:table-cell table:style-name="Таблица28.G1" office:value-type="string">
            <text:p text:style-name="P7"><text:span text:style-name="Font_20_Style375"><text:span text:style-name="T2">17,84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МТЗ-102</text:span></text:span></text:p>
          </table:table-cell>
          <table:table-cell table:style-name="Таблица28.A1" office:value-type="string">
            <text:p text:style-name="P7"><text:span text:style-name="Font_20_Style375"><text:span text:style-name="T2">1,4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245</text:span></text:span></text:p>
          </table:table-cell>
          <table:table-cell table:style-name="Таблица28.A1" office:value-type="string">
            <text:p text:style-name="P7"><text:span text:style-name="Font_20_Style375"><text:span text:style-name="T2">73,6</text:span></text:span></text:p>
          </table:table-cell>
          <table:table-cell table:style-name="Таблица28.A1" office:value-type="string">
            <text:p text:style-name="P7"><text:span text:style-name="Font_20_Style375"><text:span text:style-name="T2">4,345</text:span></text:span></text:p>
          </table:table-cell>
          <table:table-cell table:style-name="Таблица28.G1" office:value-type="string">
            <text:p text:style-name="P7"><text:span text:style-name="Font_20_Style375"><text:span text:style-name="T2">16,94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ЗК</text:span></text:span></text:p>
          </table:table-cell>
          <table:table-cell table:style-name="Таблица28.A1" office:value-type="string">
            <text:p text:style-name="P7"><text:span text:style-name="Font_20_Style375"><text:span text:style-name="T2">2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2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СМД-19Т</text:span></text:span></text:p>
          </table:table-cell>
          <table:table-cell table:style-name="Таблица28.A1" office:value-type="string">
            <text:p text:style-name="P7"><text:span text:style-name="Font_20_Style375"><text:span text:style-name="T2">88,3</text:span></text:span></text:p>
          </table:table-cell>
          <table:table-cell table:style-name="Таблица28.A1" office:value-type="string">
            <text:p text:style-name="P7"><text:span text:style-name="Font_20_Style375"><text:span text:style-name="T2">4,72</text:span></text:span></text:p>
          </table:table-cell>
          <table:table-cell table:style-name="Таблица28.G1" office:value-type="string">
            <text:p text:style-name="P7"><text:span text:style-name="Font_20_Style375"><text:span text:style-name="T2">18,71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4А</text:span></text:span></text:p>
          </table:table-cell>
          <table:table-cell table:style-name="Таблица28.A1" office:value-type="string">
            <text:p text:style-name="P7"><text:span text:style-name="Font_20_Style375"><text:span text:style-name="T2">4</text:span></text:span></text:p>
          </table:table-cell>
          <table:table-cell table:style-name="Таблица28.A1" office:value-type="string">
            <text:p text:style-name="P7"><text:span text:style-name="Font_20_Style375"><text:span text:style-name="T2">ГО</text:span></text:span></text:p>
          </table:table-cell>
          <table:table-cell table:style-name="Таблица28.A1" office:value-type="string">
            <text:p text:style-name="P7"><text:span text:style-name="Font_20_Style375"><text:span text:style-name="T2">А-01М</text:span></text:span></text:p>
          </table:table-cell>
          <table:table-cell table:style-name="Таблица28.A1" office:value-type="string">
            <text:p text:style-name="P7"><text:span text:style-name="Font_20_Style375"><text:span text:style-name="T2">99,26</text:span></text:span></text:p>
          </table:table-cell>
          <table:table-cell table:style-name="Таблица28.A1" office:value-type="string">
            <text:p text:style-name="P7"><text:span text:style-name="Font_20_Style375"><text:span text:style-name="T2">9,01</text:span></text:span></text:p>
          </table:table-cell>
          <table:table-cell table:style-name="Таблица28.G1" office:value-type="string">
            <text:p text:style-name="P7"><text:span text:style-name="Font_20_Style375"><text:span text:style-name="T2">11,02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ЛТЗ-155</text:span></text:span></text:p>
          </table:table-cell>
          <table:table-cell table:style-name="Таблица28.A1" office:value-type="string">
            <text:p text:style-name="P7"><text:span text:style-name="Font_20_Style375"><text:span text:style-name="T2">2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 (КО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СМД-25</text:span></text:span></text:p>
          </table:table-cell>
          <table:table-cell table:style-name="Таблица28.A1" office:value-type="string">
            <text:p text:style-name="P7"><text:span text:style-name="Font_20_Style375"><text:span text:style-name="T2">ПО</text:span></text:span></text:p>
          </table:table-cell>
          <table:table-cell table:style-name="Таблица28.A1" office:value-type="string">
            <text:p text:style-name="P7"><text:span text:style-name="Font_20_Style375"><text:span text:style-name="T2">5,61</text:span></text:span></text:p>
          </table:table-cell>
          <table:table-cell table:style-name="Таблица28.G1" office:value-type="string">
            <text:p text:style-name="P7"><text:span text:style-name="Font_20_Style375"><text:span text:style-name="T2">19,61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150</text:span></text:span></text:p>
          </table:table-cell>
          <table:table-cell table:style-name="Таблица28.A1" office:value-type="string">
            <text:p text:style-name="P7"><text:span text:style-name="Font_20_Style375"><text:span text:style-name="T2">3</text:span></text:span></text:p>
          </table:table-cell>
          <table:table-cell table:style-name="Таблица28.A1" office:value-type="string">
            <text:p text:style-name="P7"><text:span text:style-name="Font_20_Style375"><text:span text:style-name="T2">ГО</text:span></text:span></text:p>
          </table:table-cell>
          <table:table-cell table:style-name="Таблица28.A1" office:value-type="string">
            <text:p text:style-name="P7"><text:span text:style-name="Font_20_Style375"><text:span text:style-name="T2">СМД-60</text:span></text:span></text:p>
          </table:table-cell>
          <table:table-cell table:style-name="Таблица28.A1" office:value-type="string">
            <text:p text:style-name="P7"><text:span text:style-name="Font_20_Style375"><text:span text:style-name="T2">111</text:span></text:span></text:p>
          </table:table-cell>
          <table:table-cell table:style-name="Таблица28.A1" office:value-type="string">
            <text:p text:style-name="P7"><text:span text:style-name="Font_20_Style375"><text:span text:style-name="T2">7,46</text:span></text:span></text:p>
          </table:table-cell>
          <table:table-cell table:style-name="Таблица28.G1" office:value-type="string">
            <text:p text:style-name="P7"><text:span text:style-name="Font_20_Style375"><text:span text:style-name="T2">14,88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142</text:span></text:span></text:p>
          </table:table-cell>
          <table:table-cell table:style-name="Таблица28.A1" office:value-type="string">
            <text:p text:style-name="P7"><text:span text:style-name="Font_20_Style375"><text:span text:style-name="T2">2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 (КРРУ)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260Т</text:span></text:span></text:p>
          </table:table-cell>
          <table:table-cell table:style-name="Таблица28.A1" office:value-type="string">
            <text:p text:style-name="P7"><text:span text:style-name="Font_20_Style375"><text:span text:style-name="T2">114</text:span></text:span></text:p>
          </table:table-cell>
          <table:table-cell table:style-name="Таблица28.A1" office:value-type="string">
            <text:p text:style-name="P7"><text:span text:style-name="Font_20_Style375"><text:span text:style-name="T2">4,84</text:span></text:span></text:p>
          </table:table-cell>
          <table:table-cell table:style-name="Таблица28.G1" office:value-type="string">
            <text:p text:style-name="P7"><text:span text:style-name="Font_20_Style375"><text:span text:style-name="T2">23,55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Т-150К</text:span></text:span></text:p>
          </table:table-cell>
          <table:table-cell table:style-name="Таблица28.A1" office:value-type="string">
            <text:p text:style-name="P7"><text:span text:style-name="Font_20_Style375"><text:span text:style-name="T2">3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(КОРО)</text:span></text:span></text:p>
          </table:table-cell>
          <table:table-cell table:style-name="Таблица28.A1" office:value-type="string">
            <text:p text:style-name="P7"><text:span text:style-name="Font_20_Style375"><text:span text:style-name="T2">СМД-62</text:span></text:span></text:p>
          </table:table-cell>
          <table:table-cell table:style-name="Таблица28.A1" office:value-type="string">
            <text:p text:style-name="P7"><text:span text:style-name="Font_20_Style375"><text:span text:style-name="T2">121,47</text:span></text:span></text:p>
          </table:table-cell>
          <table:table-cell table:style-name="Таблица28.A1" office:value-type="string">
            <text:p text:style-name="P7"><text:span text:style-name="Font_20_Style375"><text:span text:style-name="T2">8,092</text:span></text:span></text:p>
          </table:table-cell>
          <table:table-cell table:style-name="Таблица28.G1" office:value-type="string">
            <text:p text:style-name="P7"><text:span text:style-name="Font_20_Style375"><text:span text:style-name="T2">15,01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ДТ-175С</text:span></text:span></text:p>
          </table:table-cell>
          <table:table-cell table:style-name="Таблица28.A1" office:value-type="string">
            <text:p text:style-name="P7"><text:span text:style-name="Font_20_Style375"><text:span text:style-name="T2">3</text:span></text:span></text:p>
          </table:table-cell>
          <table:table-cell table:style-name="Таблица28.A1" office:value-type="string">
            <text:p text:style-name="P7"><text:span text:style-name="Font_20_Style375"><text:span text:style-name="T2">ГО</text:span></text:span></text:p>
          </table:table-cell>
          <table:table-cell table:style-name="Таблица28.A1" office:value-type="string">
            <text:p text:style-name="P7"><text:span text:style-name="Font_20_Style375"><text:span text:style-name="T2">СМД-66</text:span></text:span></text:p>
          </table:table-cell>
          <table:table-cell table:style-name="Таблица28.A1" office:value-type="string">
            <text:p text:style-name="P7"><text:span text:style-name="Font_20_Style375"><text:span text:style-name="T2">125,1</text:span></text:span></text:p>
          </table:table-cell>
          <table:table-cell table:style-name="Таблица28.A1" office:value-type="string">
            <text:p text:style-name="P7"><text:span text:style-name="Font_20_Style375"><text:span text:style-name="T2">7,622</text:span></text:span></text:p>
          </table:table-cell>
          <table:table-cell table:style-name="Таблица28.G1" office:value-type="string">
            <text:p text:style-name="P7"><text:span text:style-name="Font_20_Style375"><text:span text:style-name="T2">16,41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К-700А</text:span></text:span></text:p>
          </table:table-cell>
          <table:table-cell table:style-name="Таблица28.A1" office:value-type="string">
            <text:p text:style-name="P7"><text:span text:style-name="Font_20_Style375"><text:span text:style-name="T2">5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 (КОРО)</text:span></text:span></text:p>
          </table:table-cell>
          <table:table-cell table:style-name="Таблица28.A1" office:value-type="string">
            <text:p text:style-name="P7"><text:span text:style-name="Font_20_Style375"><text:span text:style-name="T2">ЯМЗ-238НБ</text:span></text:span></text:p>
          </table:table-cell>
          <table:table-cell table:style-name="Таблица28.A1" office:value-type="string">
            <text:p text:style-name="P7"><text:span text:style-name="Font_20_Style375"><text:span text:style-name="T2">153,67</text:span></text:span></text:p>
          </table:table-cell>
          <table:table-cell table:style-name="Таблица28.A1" office:value-type="string">
            <text:p text:style-name="P7"><text:span text:style-name="Font_20_Style375"><text:span text:style-name="T2">12,2</text:span></text:span></text:p>
          </table:table-cell>
          <table:table-cell table:style-name="Таблица28.G1" office:value-type="string">
            <text:p text:style-name="P7"><text:span text:style-name="Font_20_Style375"><text:span text:style-name="T2">12,59</text:span></text:span></text:p>
          </table:table-cell>
        </table:table-row>
        <table:table-row table:style-name="Таблица28.24">
          <table:table-cell table:style-name="Таблица28.A1" office:value-type="string">
            <text:p text:style-name="P7"><text:span text:style-name="Font_20_Style375"><text:span text:style-name="T2">Т-250</text:span></text:span></text:p>
          </table:table-cell>
          <table:table-cell table:style-name="Таблица28.A1" office:value-type="string">
            <text:p text:style-name="P1"><text:span text:style-name="Font_20_Style375"><text:span text:style-name="T2">5</text:span></text:span></text:p>
          </table:table-cell>
          <table:table-cell table:style-name="Таблица28.A1" office:value-type="string">
            <text:p text:style-name="P1"><text:span text:style-name="Font_20_Style375"><text:span text:style-name="T2">ГО</text:span></text:span></text:p>
          </table:table-cell>
          <table:table-cell table:style-name="Таблица28.A1" office:value-type="string">
            <text:p text:style-name="P7"><text:span text:style-name="Font_20_Style375"><text:span text:style-name="T2">Д-460.1</text:span></text:span></text:p>
          </table:table-cell>
          <table:table-cell table:style-name="Таблица28.A1" office:value-type="string">
            <text:p text:style-name="P7"><text:span text:style-name="Font_20_Style375"><text:span text:style-name="T2">184</text:span></text:span></text:p>
          </table:table-cell>
          <table:table-cell table:style-name="Таблица28.A1" office:value-type="string">
            <text:p text:style-name="P7"><text:span text:style-name="Font_20_Style375"><text:span text:style-name="T2">12,2</text:span></text:span></text:p>
          </table:table-cell>
          <table:table-cell table:style-name="Таблица28.G1" office:value-type="string">
            <text:p text:style-name="P7"><text:span text:style-name="Font_20_Style375"><text:span text:style-name="T2">15,08</text:span></text:span></text:p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К-701</text:span></text:span></text:p>
          </table:table-cell>
          <table:table-cell table:style-name="Таблица28.A1" office:value-type="string">
            <text:p text:style-name="P7"><text:span text:style-name="Font_20_Style375"><text:span text:style-name="T2">5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(КОРО)</text:span></text:span></text:p>
          </table:table-cell>
          <table:table-cell table:style-name="Таблица28.A1" office:value-type="string">
            <text:p text:style-name="P7"><text:span text:style-name="Font_20_Style375"><text:span text:style-name="T2">ЯМЗ-240БМ</text:span></text:span></text:p>
          </table:table-cell>
          <table:table-cell table:style-name="Таблица28.A1" office:value-type="string">
            <text:p text:style-name="P7"><text:span text:style-name="Font_20_Style375"><text:span text:style-name="T2">221</text:span></text:span></text:p>
          </table:table-cell>
          <table:table-cell table:style-name="Таблица28.A1" office:value-type="string">
            <text:p text:style-name="P7"><text:span text:style-name="Font_20_Style375"><text:span text:style-name="T2">12,9</text:span></text:span></text:p>
          </table:table-cell>
          <table:table-cell table:style-name="Таблица28.G1" office:value-type="string">
            <text:p text:style-name="P7"><text:span text:style-name="Font_20_Style375"><text:span text:style-name="T2">17,13</text:span></text:span>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Font_20_Style375"><text:span text:style-name="T2">К-701М</text:span></text:span></text:p>
          </table:table-cell>
          <table:table-cell table:style-name="Таблица28.A1" office:value-type="string">
            <text:p text:style-name="P7"><text:span text:style-name="Font_20_Style375"><text:span text:style-name="T2">5</text:span></text:span></text:p>
          </table:table-cell>
          <table:table-cell table:style-name="Таблица28.A1" office:value-type="string">
            <text:p text:style-name="P7"><text:span text:style-name="Font_20_Style375"><text:span text:style-name="T2">4К4(КОРО)</text:span></text:span></text:p>
          </table:table-cell>
          <table:table-cell table:style-name="Таблица28.A1" office:value-type="string">
            <text:p text:style-name="P7"><text:span text:style-name="Font_20_Style375"><text:span text:style-name="T2">ЯМЗ-8423</text:span></text:span></text:p>
          </table:table-cell>
          <table:table-cell table:style-name="Таблица28.A1" office:value-type="string">
            <text:p text:style-name="P7"><text:span text:style-name="Font_20_Style375"><text:span text:style-name="T2">246</text:span></text:span></text:p>
          </table:table-cell>
          <table:table-cell table:style-name="Таблица28.A1" office:value-type="string">
            <text:p text:style-name="P7"><text:span text:style-name="Font_20_Style375"><text:span text:style-name="T2">13,8</text:span></text:span></text:p>
          </table:table-cell>
          <table:table-cell table:style-name="Таблица28.G1" office:value-type="string">
            <text:p text:style-name="P7"><text:span text:style-name="Font_20_Style375"><text:span text:style-name="T2">17,83</text:span>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50" style:family="paragraph" style:parent-style-name="Standard">
      <style:paragraph-properties fo:line-height="0.245cm" fo:text-align="center" style:justify-single-word="false" fo:orphans="0" fo:widows="0" style:text-autospace="none"/>
      <style:text-properties style:font-name="Bookman Old Style" style:font-name-complex="Bookman Old Style"/>
    </style:style>
    <style:style style:name="Style42" style:family="paragraph" style:parent-style-name="Standard">
      <style:paragraph-properties fo:orphans="0" fo:widows="0" style:text-autospace="none"/>
      <style:text-properties style:font-name="Bookman Old Style" style:font-name-complex="Bookman Old Style"/>
    </style:style>
    <style:style style:name="Основной_20_шрифт_20_абзаца" style:display-name="Основной шрифт абзаца" style:family="text"/>
    <style:style style:name="Font_20_Style375" style:display-name="Font Style375" style:family="text" style:parent-style-name="Основной_20_шрифт_20_абзаца">
      <style:text-properties style:font-name="Times New Roman" fo:font-size="8pt" style:font-size-asian="8pt" style:font-name-complex="Times New Roman" style:font-size-complex="8pt"/>
    </style:style>
    <style:style style:name="Font_20_Style376" style:display-name="Font Style376" style:family="text" style:parent-style-name="Основной_20_шрифт_20_абзаца">
      <style:text-properties fo:font-variant="small-caps" style:font-name="Times New Roman" fo:font-size="11pt" fo:letter-spacing="0.035cm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8T14:41:16.01</meta:creation-date>
    <meta:document-statistic meta:table-count="1" meta:image-count="0" meta:object-count="2" meta:page-count="2" meta:paragraph-count="184" meta:word-count="195" meta:character-count="985"/>
    <dc:date>2013-01-18T14:41:38.96</dc:date>
    <meta:editing-duration>PT23S</meta:editing-duration>
    <meta:editing-cycles>1</meta:editing-cycles>
    <meta:generator>OpenOffice.org/3.3$Win32 OpenOffice.org_project/330m20$Build-9567</meta:generator>
  </office:meta>
</office:document-meta>
</file>