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nsolas" svg:font-family="Consolas" style:font-family-generic="modern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anklin Gothic Heavy" svg:font-family="'Franklin Gothic Heavy', 'Arial Black'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3" style:family="table">
      <style:table-properties style:width="10.733cm" fo:margin-left="-0.023cm" table:align="left" style:writing-mode="lr-tb"/>
    </style:style>
    <style:style style:name="Таблица23.A" style:family="table-column">
      <style:table-column-properties style:column-width="0.818cm"/>
    </style:style>
    <style:style style:name="Таблица23.B" style:family="table-column">
      <style:table-column-properties style:column-width="2.519cm"/>
    </style:style>
    <style:style style:name="Таблица23.C" style:family="table-column">
      <style:table-column-properties style:column-width="1.432cm"/>
    </style:style>
    <style:style style:name="Таблица23.D" style:family="table-column">
      <style:table-column-properties style:column-width="1.506cm"/>
    </style:style>
    <style:style style:name="Таблица23.E" style:family="table-column">
      <style:table-column-properties style:column-width="1.062cm"/>
    </style:style>
    <style:style style:name="Таблица23.F" style:family="table-column">
      <style:table-column-properties style:column-width="1.185cm"/>
    </style:style>
    <style:style style:name="Таблица23.H" style:family="table-column">
      <style:table-column-properties style:column-width="1.148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H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Таблица23.2" style:family="table-row">
      <style:table-row-properties style:min-row-height="0.644cm" style:keep-together="true" fo:keep-together="auto"/>
    </style:style>
    <style:style style:name="Таблица23.A2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F2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H2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23.3" style:family="table-row">
      <style:table-row-properties style:min-row-height="0.61cm" style:keep-together="true" fo:keep-together="auto"/>
    </style:style>
    <style:style style:name="P1" style:family="paragraph" style:parent-style-name="Style50">
      <style:paragraph-properties fo:orphans="2" fo:widows="2" style:snap-to-layout-grid="false"/>
    </style:style>
    <style:style style:name="P2" style:family="paragraph" style:parent-style-name="Style50">
      <style:paragraph-properties fo:line-height="100%" fo:text-align="start" style:justify-single-word="false" fo:orphans="2" fo:widows="2" style:snap-to-layout-grid="false"/>
    </style:style>
    <style:style style:name="P3" style:family="paragraph" style:parent-style-name="Style50">
      <style:paragraph-properties fo:line-height="100%" fo:orphans="2" fo:widows="2"/>
    </style:style>
    <style:style style:name="P4" style:family="paragraph" style:parent-style-name="Style50">
      <style:paragraph-properties fo:line-height="100%" fo:orphans="2" fo:widows="2" style:snap-to-layout-grid="false"/>
    </style:style>
    <style:style style:name="P5" style:family="paragraph" style:parent-style-name="Style50">
      <style:paragraph-properties fo:text-align="start" style:justify-single-word="false"/>
    </style:style>
    <style:style style:name="P6" style:family="paragraph" style:parent-style-name="Style50">
      <style:paragraph-properties fo:text-align="start" style:justify-single-word="false" fo:orphans="2" fo:widows="2" style:snap-to-layout-grid="false"/>
    </style:style>
    <style:style style:name="P7" style:family="paragraph" style:parent-style-name="Style50">
      <style:paragraph-properties fo:margin-left="0.78cm" fo:margin-right="0cm" fo:line-height="100%" fo:text-align="start" style:justify-single-word="false" fo:orphans="2" fo:widows="2" fo:text-indent="0cm" style:auto-text-indent="false" style:snap-to-layout-grid="false"/>
    </style:style>
    <style:style style:name="P8" style:family="paragraph" style:parent-style-name="Style122">
      <style:paragraph-properties fo:text-align="center" style:justify-single-word="false" fo:orphans="2" fo:widows="2" style:snap-to-layout-grid="false"/>
    </style:style>
    <style:style style:name="P9" style:family="paragraph" style:parent-style-name="Style114">
      <style:paragraph-properties fo:text-align="center" style:justify-single-word="false" fo:orphans="2" fo:widows="2" style:snap-to-layout-grid="false"/>
    </style:style>
    <style:style style:name="P10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Arial1" fo:font-size="12pt" style:font-size-asian="12pt" style:font-name-complex="Tahoma" style:font-size-complex="12pt"/>
    </style:style>
    <style:style style:name="P11" style:family="paragraph" style:parent-style-name="Style72">
      <style:paragraph-properties fo:text-align="center" style:justify-single-word="false" fo:orphans="2" fo:widows="2" style:snap-to-layout-grid="false"/>
    </style:style>
    <style:style style:name="P12" style:family="paragraph" style:parent-style-name="Style128">
      <style:paragraph-properties fo:text-align="center" style:justify-single-word="false" fo:orphans="2" fo:widows="2" style:snap-to-layout-grid="false"/>
    </style:style>
    <style:style style:name="P13" style:family="paragraph" style:parent-style-name="Style79">
      <style:paragraph-properties fo:text-align="center" style:justify-single-word="false" fo:orphans="2" fo:widows="2" style:snap-to-layout-grid="false"/>
    </style:style>
    <style:style style:name="P14" style:family="paragraph" style:parent-style-name="Style99">
      <style:paragraph-properties fo:text-align="center" style:justify-single-word="false" fo:orphans="2" fo:widows="2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yle8">
      <style:paragraph-properties fo:margin-left="0cm" fo:margin-right="0cm" fo:margin-top="0.085cm" fo:margin-bottom="0cm" fo:line-height="100%" fo:text-align="justify" style:justify-single-word="false" fo:orphans="2" fo:widows="2" fo:text-indent="0.508cm" style:auto-text-indent="false"/>
    </style:style>
    <style:style style:name="P18" style:family="paragraph" style:parent-style-name="Style131">
      <style:paragraph-properties fo:text-align="center" style:justify-single-word="false" fo:orphans="2" fo:widows="2" style:snap-to-layout-grid="false"/>
    </style:style>
    <style:style style:name="T1" style:family="text">
      <style:text-properties style:font-name="Arial1" fo:font-size="12pt" style:font-size-asian="12pt" style:font-name-complex="Tahoma" style:font-size-complex="12pt"/>
    </style:style>
    <style:style style:name="T2" style:family="text">
      <style:text-properties style:font-name="Arial1" fo:font-size="12pt" fo:language="en" fo:country="US" style:font-size-asian="12pt" style:font-name-complex="Tahoma" style:font-size-complex="12pt"/>
    </style:style>
    <style:style style:name="T3" style:family="text">
      <style:text-properties style:font-name="Arial1" fo:font-size="12pt" fo:font-weight="normal" style:font-size-asian="12pt" style:font-weight-asian="normal" style:font-name-complex="Tahoma" style:font-size-complex="12pt"/>
    </style:style>
    <style:style style:name="T4" style:family="text">
      <style:text-properties style:text-position="super 58%" style:font-name="Arial1" fo:font-size="12pt" style:font-size-asian="12pt" style:font-name-complex="Tahoma" style:font-size-complex="12pt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493cm" draw:visible-area-height="0.599cm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352cm" draw:visible-area-height="0.388cm">
        <style:background-image/>
      </style:graphic-properties>
    </style:style>
    <style:style style:name="fr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423cm" draw:visible-area-height="0.388cm">
        <style:background-image/>
      </style:graphic-properties>
    </style:style>
    <style:style style:name="fr4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599cm" draw:visible-area-height="0.599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Таблица 16.1</text:p>
      <text:p text:style-name="P10">Исходные данные для расчёта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E"/>
        <table:table-column table:style-name="Таблица23.H"/>
        <table:table-header-rows>
          <table:table-row table:style-name="Таблица23.1">
            <table:table-cell table:style-name="Таблица23.A1" office:value-type="string">
              <text:p text:style-name="P1"><text:span text:style-name="Font_20_Style375"><text:span text:style-name="T1">Но</text:span></text:span><text:span text:style-name="Font_20_Style375"><text:span text:style-name="T2">-</text:span></text:span><text:span text:style-name="Font_20_Style375"><text:span text:style-name="T1">мер вари­анта</text:span></text:span></text:p>
            </table:table-cell>
            <table:table-cell table:style-name="Таблица23.A1" office:value-type="string">
              <text:p text:style-name="P7"><text:span text:style-name="Font_20_Style375"><text:span text:style-name="T1">Операция</text:span></text:span></text:p>
            </table:table-cell>
            <table:table-cell table:style-name="Таблица23.A1" office:value-type="string">
              <text:p text:style-name="P2"><text:span text:style-name="Font_20_Style375"><text:span text:style-name="T1">Машина</text:span></text:span></text:p>
            </table:table-cell>
            <table:table-cell table:style-name="Таблица23.A1" office:value-type="string">
              <text:p text:style-name="P4"><text:span text:style-name="Font_20_Style375"><text:span text:style-name="T1">Ширина за</text:span></text:span><text:span text:style-name="T1">хвата </text:span><draw:frame draw:style-name="fr1" draw:name="Объект389" text:anchor-type="as-char" svg:width="0.492cm" svg:height="0.6cm" draw:z-index="1"><draw:object-ole xlink:href="./Object 1" xlink:type="simple" xlink:show="embed" xlink:actuate="onLoad"/><draw:image xlink:href="./ObjectReplacements/Object 1" xlink:type="simple" xlink:show="embed" xlink:actuate="onLoad"/>
         <svg:desc>OLE-объект</svg:desc>
        </draw:frame><text:span text:style-name="T2">,</text:span><text:span text:style-name="Font_20_Style376"><text:span text:style-name="T1"> </text:span></text:span><text:span text:style-name="Font_20_Style375"><text:span text:style-name="T1">м</text:span></text:span></text:p>
            </table:table-cell>
            <table:table-cell table:style-name="Таблица23.A1" office:value-type="string">
              <text:p text:style-name="P6"><text:span text:style-name="Font_20_Style375"><text:span text:style-name="T1">Ско­рость движе­ния </text:span></text:span><text:span text:style-name="Font_20_Style375"><text:span text:style-name="T2">V</text:span></text:span><text:span text:style-name="Font_20_Style375"><text:span text:style-name="T1">, м/с</text:span></text:span></text:p>
            </table:table-cell>
            <table:table-cell table:style-name="Таблица23.A1" office:value-type="string">
              <text:p text:style-name="P2"><text:span text:style-name="Font_20_Style375"><text:span text:style-name="T1">Урожай­ность </text:span></text:span><draw:frame draw:style-name="fr2" draw:name="Объект390" text:anchor-type="as-char" svg:width="0.307cm" svg:height="0.332cm" draw:z-index="3"><draw:object-ole xlink:href="./Object 2" xlink:type="simple" xlink:show="embed" xlink:actuate="onLoad"/><draw:image xlink:href="./ObjectReplacements/Object 2" xlink:type="simple" xlink:show="embed" xlink:actuate="onLoad"/>
         <svg:desc>OLE-объект</svg:desc>
        </draw:frame><text:span text:style-name="Font_20_Style375"><text:span text:style-name="T1">,кг/м</text:span></text:span><text:span text:style-name="Font_20_Style375"><text:span text:style-name="T4">2</text:span></text:span></text:p>
            </table:table-cell>
            <table:table-cell table:style-name="Таблица23.A1" office:value-type="string">
              <text:p text:style-name="P1"><text:span text:style-name="Font_20_Style375"><text:span text:style-name="T1">Угол скло­на </text:span></text:span><draw:frame draw:style-name="fr3" draw:name="Объект391" text:anchor-type="as-char" svg:width="0.423cm" svg:height="0.388cm" draw:z-index="5"><draw:object-ole xlink:href="./Object 3" xlink:type="simple" xlink:show="embed" xlink:actuate="onLoad"/><draw:image xlink:href="./ObjectReplacements/Object 3" xlink:type="simple" xlink:show="embed" xlink:actuate="onLoad"/>
         <svg:desc>OLE-объект</svg:desc>
        </draw:frame><text:span text:style-name="Font_20_Style375"><text:span text:style-name="T1">, град</text:span></text:span></text:p>
            </table:table-cell>
            <table:table-cell table:style-name="Таблица23.H1" office:value-type="string">
              <text:p text:style-name="P4"><text:span text:style-name="Font_20_Style375"><text:span text:style-name="T1">Масса маши</text:span></text:span><text:span text:style-name="Font_20_Style375"><text:span text:style-name="T2">-</text:span></text:span><text:span text:style-name="Font_20_Style375"><text:span text:style-name="T1">ны </text:span></text:span></text:p>
              <text:p text:style-name="P3"><draw:frame draw:style-name="fr4" draw:name="Объект392" text:anchor-type="as-char" svg:width="0.6cm" svg:height="0.6cm" draw:z-index="7"><draw:object-ole xlink:href="./Object 4" xlink:type="simple" xlink:show="embed" xlink:actuate="onLoad"/><draw:image xlink:href="./ObjectReplacements/Object 4" xlink:type="simple" xlink:show="embed" xlink:actuate="onLoad"/>
         <svg:desc>OLE-объект</svg:desc>
        </draw:frame><text:span text:style-name="Font_20_Style375"><text:span text:style-name="T1">, т</text:span></text:span></text:p>
            </table:table-cell>
          </table:table-row>
        </table:table-header-rows>
        <table:table-row table:style-name="Таблица23.2">
          <table:table-cell table:style-name="Таблица23.A2" office:value-type="string">
            <text:p text:style-name="P8"><text:span text:style-name="Font_20_Style371"><text:span text:style-name="T3">1</text:span></text:span></text:p>
          </table:table-cell>
          <table:table-cell table:style-name="Таблица23.A2" office:value-type="string">
            <text:p text:style-name="P2"><text:span text:style-name="Font_20_Style375"><text:span text:style-name="T1">Вспашка тяжелых</text:span></text:span></text:p>
            <text:p text:style-name="P5"><text:span text:style-name="Font_20_Style375"><text:span text:style-name="T1">почв</text:span></text:span></text:p>
          </table:table-cell>
          <table:table-cell table:style-name="Таблица23.A2" office:value-type="string">
            <text:p text:style-name="P4"><text:span text:style-name="Font_20_Style375"><text:span text:style-name="T1">ПП-8-40</text:span></text:span></text:p>
          </table:table-cell>
          <table:table-cell table:style-name="Таблица23.A2" office:value-type="string">
            <text:p text:style-name="P4"><text:span text:style-name="Font_20_Style375"><text:span text:style-name="T1">3,2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5</text:span></text:span></text:p>
          </table:table-cell>
          <table:table-cell table:style-name="Таблица23.F2" office:value-type="string">
            <text:p text:style-name="P14"><text:span text:style-name="Font_20_Style387"><text:span text:style-name="T3">-</text:span></text:span></text:p>
          </table:table-cell>
          <table:table-cell table:style-name="Таблица23.A2" office:value-type="string">
            <text:p text:style-name="P4"><text:span text:style-name="Font_20_Style375"><text:span text:style-name="T1">1</text:span></text:span></text:p>
          </table:table-cell>
          <table:table-cell table:style-name="Таблица23.H2" office:value-type="string">
            <text:p text:style-name="P4"><text:span text:style-name="Font_20_Style375"><text:span text:style-name="T1">2,56</text:span></text:span></text:p>
          </table:table-cell>
        </table:table-row>
        <table:table-row table:style-name="Таблица23.3">
          <table:table-cell table:style-name="Таблица23.A2" office:value-type="string">
            <text:p text:style-name="P4"><text:span text:style-name="Font_20_Style375"><text:span text:style-name="T1">2</text:span></text:span></text:p>
          </table:table-cell>
          <table:table-cell table:style-name="Таблица23.A2" office:value-type="string">
            <text:p text:style-name="P2"><text:span text:style-name="Font_20_Style375"><text:span text:style-name="T1">Вспашка средних</text:span></text:span><text:span text:style-name="Font_20_Style375"><text:span text:style-name="T2"> </text:span></text:span><text:span text:style-name="Font_20_Style375"><text:span text:style-name="T1">почв</text:span></text:span></text:p>
          </table:table-cell>
          <table:table-cell table:style-name="Таблица23.A2" office:value-type="string">
            <text:p text:style-name="P4"><text:span text:style-name="Font_20_Style375"><text:span text:style-name="T1">ПНИ-8-40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8...3,6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5</text:span></text:span></text:p>
          </table:table-cell>
          <table:table-cell table:style-name="Таблица23.A2" office:value-type="string">
            <text:p text:style-name="P11"><text:span text:style-name="Font_20_Style388"><text:span text:style-name="T1">-</text:span></text:span></text:p>
          </table:table-cell>
          <table:table-cell table:style-name="Таблица23.A2" office:value-type="string">
            <text:p text:style-name="P4"><text:span text:style-name="Font_20_Style375"><text:span text:style-name="T1">2</text:span></text:span></text:p>
          </table:table-cell>
          <table:table-cell table:style-name="Таблица23.H2" office:value-type="string">
            <text:p text:style-name="P4"><text:span text:style-name="Font_20_Style375"><text:span text:style-name="T1">2,15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3</text:span></text:span></text:p>
          </table:table-cell>
          <table:table-cell table:style-name="Таблица23.A2" office:value-type="string">
            <text:p text:style-name="P2"><text:span text:style-name="Font_20_Style375"><text:span text:style-name="T1">Вспашка легких почв</text:span></text:span></text:p>
          </table:table-cell>
          <table:table-cell table:style-name="Таблица23.A2" office:value-type="string">
            <text:p text:style-name="P4"><text:span text:style-name="Font_20_Style375"><text:span text:style-name="T1">ПЛН-5-35</text:span></text:span></text:p>
          </table:table-cell>
          <table:table-cell table:style-name="Таблица23.A2" office:value-type="string">
            <text:p text:style-name="P4"><text:span text:style-name="Font_20_Style375"><text:span text:style-name="T1">1,75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77</text:span></text:span></text:p>
          </table:table-cell>
          <table:table-cell table:style-name="Таблица23.A2" office:value-type="string">
            <text:p text:style-name="P11"><text:span text:style-name="Font_20_Style388"><text:span text:style-name="T1">-</text:span></text:span></text:p>
          </table:table-cell>
          <table:table-cell table:style-name="Таблица23.A2" office:value-type="string">
            <text:p text:style-name="P4"><text:span text:style-name="Font_20_Style375"><text:span text:style-name="T1">3</text:span></text:span></text:p>
          </table:table-cell>
          <table:table-cell table:style-name="Таблица23.H2" office:value-type="string">
            <text:p text:style-name="P4"><text:span text:style-name="Font_20_Style375"><text:span text:style-name="T1">0,8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4</text:span></text:span></text:p>
          </table:table-cell>
          <table:table-cell table:style-name="Таблица23.A2" office:value-type="string">
            <text:p text:style-name="P2"><text:span text:style-name="Font_20_Style375"><text:span text:style-name="T1">Вспашка средних почв</text:span></text:span></text:p>
          </table:table-cell>
          <table:table-cell table:style-name="Таблица23.A2" office:value-type="string">
            <text:p text:style-name="P4"><text:span text:style-name="Font_20_Style375"><text:span text:style-name="T1">ПНИ-5-40</text:span></text:span></text:p>
          </table:table-cell>
          <table:table-cell table:style-name="Таблица23.A2" office:value-type="string">
            <text:p text:style-name="P4"><text:span text:style-name="Font_20_Style375"><text:span text:style-name="T1">1,75...2,25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22</text:span></text:span></text:p>
          </table:table-cell>
          <table:table-cell table:style-name="Таблица23.A2" office:value-type="string">
            <text:p text:style-name="P11"><text:span text:style-name="Font_20_Style388"><text:span text:style-name="T1">-</text:span></text:span></text:p>
          </table:table-cell>
          <table:table-cell table:style-name="Таблица23.A2" office:value-type="string">
            <text:p text:style-name="P4"><text:span text:style-name="Font_20_Style375"><text:span text:style-name="T1">0</text:span></text:span></text:p>
          </table:table-cell>
          <table:table-cell table:style-name="Таблица23.H2" office:value-type="string">
            <text:p text:style-name="P4"><text:span text:style-name="Font_20_Style375"><text:span text:style-name="T1">0,98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5</text:span></text:span></text:p>
          </table:table-cell>
          <table:table-cell table:style-name="Таблица23.A2" office:value-type="string">
            <text:p text:style-name="P2"><text:span text:style-name="Font_20_Style375"><text:span text:style-name="T1">Вспашка тяжелых почв</text:span></text:span></text:p>
          </table:table-cell>
          <table:table-cell table:style-name="Таблица23.A2" office:value-type="string">
            <text:p text:style-name="P4"><text:span text:style-name="Font_20_Style375"><text:span text:style-name="T1">ПЛН-4-35</text:span></text:span></text:p>
          </table:table-cell>
          <table:table-cell table:style-name="Таблица23.A2" office:value-type="string">
            <text:p text:style-name="P4"><text:span text:style-name="Font_20_Style375"><text:span text:style-name="T1">1,4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22</text:span></text:span></text:p>
          </table:table-cell>
          <table:table-cell table:style-name="Таблица23.A2" office:value-type="string">
            <text:p text:style-name="P11"><text:span text:style-name="Font_20_Style388"><text:span text:style-name="T1">-</text:span></text:span></text:p>
          </table:table-cell>
          <table:table-cell table:style-name="Таблица23.A2" office:value-type="string">
            <text:p text:style-name="P4"><text:span text:style-name="Font_20_Style375"><text:span text:style-name="T1">0</text:span></text:span></text:p>
          </table:table-cell>
          <table:table-cell table:style-name="Таблица23.H2" office:value-type="string">
            <text:p text:style-name="P4"><text:span text:style-name="Font_20_Style375"><text:span text:style-name="T1">0,71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6</text:span></text:span></text:p>
          </table:table-cell>
          <table:table-cell table:style-name="Таблица23.A2" office:value-type="string">
            <text:p text:style-name="P2"><text:span text:style-name="Font_20_Style375"><text:span text:style-name="T1">Вспашка средних почв</text:span></text:span></text:p>
          </table:table-cell>
          <table:table-cell table:style-name="Таблица23.A2" office:value-type="string">
            <text:p text:style-name="P4"><text:span text:style-name="Font_20_Style375"><text:span text:style-name="T1">ПНИ-4-40</text:span></text:span></text:p>
          </table:table-cell>
          <table:table-cell table:style-name="Таблица23.A2" office:value-type="string">
            <text:p text:style-name="P4"><text:span text:style-name="Font_20_Style375"><text:span text:style-name="T1">1,4...1,8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22</text:span></text:span></text:p>
          </table:table-cell>
          <table:table-cell table:style-name="Таблица23.A2" office:value-type="string">
            <text:p text:style-name="P11"><text:span text:style-name="Font_20_Style388"><text:span text:style-name="T1">-</text:span></text:span></text:p>
          </table:table-cell>
          <table:table-cell table:style-name="Таблица23.A2" office:value-type="string">
            <text:p text:style-name="P4"><text:span text:style-name="Font_20_Style375"><text:span text:style-name="T1">1</text:span></text:span></text:p>
          </table:table-cell>
          <table:table-cell table:style-name="Таблица23.H2" office:value-type="string">
            <text:p text:style-name="P4"><text:span text:style-name="Font_20_Style375"><text:span text:style-name="T1">0,8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7</text:span></text:span></text:p>
          </table:table-cell>
          <table:table-cell table:style-name="Таблица23.A2" office:value-type="string">
            <text:p text:style-name="P2"><text:span text:style-name="Font_20_Style375"><text:span text:style-name="T1">Вспашка легких почв</text:span></text:span></text:p>
          </table:table-cell>
          <table:table-cell table:style-name="Таблица23.A2" office:value-type="string">
            <text:p text:style-name="P4"><text:span text:style-name="Font_20_Style375"><text:span text:style-name="T1">ПНИ-3-40</text:span></text:span></text:p>
          </table:table-cell>
          <table:table-cell table:style-name="Таблица23.A2" office:value-type="string">
            <text:p text:style-name="P4"><text:span text:style-name="Font_20_Style375"><text:span text:style-name="T1">1,05...1,35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22</text:span></text:span></text:p>
          </table:table-cell>
          <table:table-cell table:style-name="Таблица23.A2" office:value-type="string">
            <text:p text:style-name="P11"><text:span text:style-name="Font_20_Style388"><text:span text:style-name="T1">-</text:span></text:span></text:p>
          </table:table-cell>
          <table:table-cell table:style-name="Таблица23.A2" office:value-type="string">
            <text:p text:style-name="P4"><text:span text:style-name="Font_20_Style375"><text:span text:style-name="T1">2</text:span></text:span></text:p>
          </table:table-cell>
          <table:table-cell table:style-name="Таблица23.H2" office:value-type="string">
            <text:p text:style-name="P4"><text:span text:style-name="Font_20_Style375"><text:span text:style-name="T1">0,586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8</text:span></text:span></text:p>
          </table:table-cell>
          <table:table-cell table:style-name="Таблица23.A2" office:value-type="string">
            <text:p text:style-name="P2"><text:span text:style-name="Font_20_Style375"><text:span text:style-name="T1">Вспашка средних почв</text:span></text:span></text:p>
          </table:table-cell>
          <table:table-cell table:style-name="Таблица23.A2" office:value-type="string">
            <text:p text:style-name="P4"><text:span text:style-name="Font_20_Style375"><text:span text:style-name="T1">ПЛН-3-35</text:span></text:span></text:p>
          </table:table-cell>
          <table:table-cell table:style-name="Таблица23.A2" office:value-type="string">
            <text:p text:style-name="P4"><text:span text:style-name="Font_20_Style375"><text:span text:style-name="T1">1,05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22</text:span></text:span></text:p>
          </table:table-cell>
          <table:table-cell table:style-name="Таблица23.A2" office:value-type="string">
            <text:p text:style-name="P11"><text:span text:style-name="Font_20_Style388"><text:span text:style-name="T1">-</text:span></text:span></text:p>
          </table:table-cell>
          <table:table-cell table:style-name="Таблица23.A2" office:value-type="string">
            <text:p text:style-name="P4"><text:span text:style-name="Font_20_Style375"><text:span text:style-name="T1">0</text:span></text:span></text:p>
          </table:table-cell>
          <table:table-cell table:style-name="Таблица23.H2" office:value-type="string">
            <text:p text:style-name="P4"><text:span text:style-name="Font_20_Style375"><text:span text:style-name="T1">0,475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9</text:span></text:span></text:p>
          </table:table-cell>
          <table:table-cell table:style-name="Таблица23.A2" office:value-type="string">
            <text:p text:style-name="P2"><text:span text:style-name="Font_20_Style375"><text:span text:style-name="T1">Междурядная культивация</text:span></text:span></text:p>
          </table:table-cell>
          <table:table-cell table:style-name="Таблица23.A2" office:value-type="string">
            <text:p text:style-name="P4"><text:span text:style-name="Font_20_Style375"><text:span text:style-name="T1">КРН-4.2Б</text:span></text:span></text:p>
          </table:table-cell>
          <table:table-cell table:style-name="Таблица23.A2" office:value-type="string">
            <text:p text:style-name="P4"><text:span text:style-name="Font_20_Style375"><text:span text:style-name="T1">4,2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22</text:span></text:span></text:p>
          </table:table-cell>
          <table:table-cell table:style-name="Таблица23.A2" office:value-type="string">
            <text:p text:style-name="P12"><text:span text:style-name="Font_20_Style391"><text:span text:style-name="T1">-</text:span></text:span></text:p>
          </table:table-cell>
          <table:table-cell table:style-name="Таблица23.A2" office:value-type="string">
            <text:p text:style-name="P4"><text:span text:style-name="Font_20_Style375"><text:span text:style-name="T1">3</text:span></text:span></text:p>
          </table:table-cell>
          <table:table-cell table:style-name="Таблица23.H2" office:value-type="string">
            <text:p text:style-name="P4"><text:span text:style-name="Font_20_Style375"><text:span text:style-name="T1">0,871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10</text:span></text:span></text:p>
          </table:table-cell>
          <table:table-cell table:style-name="Таблица23.A2" office:value-type="string">
            <text:p text:style-name="P2"><text:span text:style-name="Font_20_Style375"><text:span text:style-name="T1">Междурядная культивация</text:span></text:span></text:p>
          </table:table-cell>
          <table:table-cell table:style-name="Таблица23.A2" office:value-type="string">
            <text:p text:style-name="P4"><text:span text:style-name="Font_20_Style375"><text:span text:style-name="T1">КРН-5,6Б</text:span></text:span></text:p>
          </table:table-cell>
          <table:table-cell table:style-name="Таблица23.A2" office:value-type="string">
            <text:p text:style-name="P4"><text:span text:style-name="Font_20_Style375"><text:span text:style-name="T1">5,6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22</text:span></text:span></text:p>
          </table:table-cell>
          <table:table-cell table:style-name="Таблица23.A2" office:value-type="string">
            <text:p text:style-name="P18"><text:span text:style-name="Font_20_Style392"><text:span text:style-name="T1">-</text:span></text:span></text:p>
          </table:table-cell>
          <table:table-cell table:style-name="Таблица23.A2" office:value-type="string">
            <text:p text:style-name="P4"><text:span text:style-name="Font_20_Style375"><text:span text:style-name="T1">0</text:span></text:span></text:p>
          </table:table-cell>
          <table:table-cell table:style-name="Таблица23.H2" office:value-type="string">
            <text:p text:style-name="P4"><text:span text:style-name="Font_20_Style375"><text:span text:style-name="T1">1,3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11</text:span></text:span></text:p>
          </table:table-cell>
          <table:table-cell table:style-name="Таблица23.A2" office:value-type="string">
            <text:p text:style-name="P2"><text:span text:style-name="Font_20_Style375"><text:span text:style-name="T1">Междурядная культивация</text:span></text:span></text:p>
          </table:table-cell>
          <table:table-cell table:style-name="Таблица23.A2" office:value-type="string">
            <text:p text:style-name="P4"><text:span text:style-name="Font_20_Style375"><text:span text:style-name="T1">КРН-8,4</text:span></text:span></text:p>
          </table:table-cell>
          <table:table-cell table:style-name="Таблица23.A2" office:value-type="string">
            <text:p text:style-name="P4"><text:span text:style-name="Font_20_Style375"><text:span text:style-name="T1">8,4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22</text:span></text:span></text:p>
          </table:table-cell>
          <table:table-cell table:style-name="Таблица23.A2" office:value-type="string">
            <text:p text:style-name="P12"><text:span text:style-name="Font_20_Style391"><text:span text:style-name="T1">-</text:span></text:span></text:p>
          </table:table-cell>
          <table:table-cell table:style-name="Таблица23.A2" office:value-type="string">
            <text:p text:style-name="P4"><text:span text:style-name="Font_20_Style375"><text:span text:style-name="T1">0</text:span></text:span></text:p>
          </table:table-cell>
          <table:table-cell table:style-name="Таблица23.H2" office:value-type="string">
            <text:p text:style-name="P4"><text:span text:style-name="Font_20_Style375"><text:span text:style-name="T1">2,142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12</text:span></text:span></text:p>
          </table:table-cell>
          <table:table-cell table:style-name="Таблица23.A2" office:value-type="string">
            <text:p text:style-name="P2"><text:span text:style-name="Font_20_Style375"><text:span text:style-name="T1">Обработка почвы плоскорезами</text:span></text:span></text:p>
          </table:table-cell>
          <table:table-cell table:style-name="Таблица23.A2" office:value-type="string">
            <text:p text:style-name="P4"><text:span text:style-name="Font_20_Style375"><text:span text:style-name="T1">КПШ-5</text:span></text:span></text:p>
          </table:table-cell>
          <table:table-cell table:style-name="Таблица23.A2" office:value-type="string">
            <text:p text:style-name="P4"><text:span text:style-name="Font_20_Style375"><text:span text:style-name="T1">4,57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5</text:span></text:span></text:p>
          </table:table-cell>
          <table:table-cell table:style-name="Таблица23.A2" office:value-type="string">
            <text:p text:style-name="P13"><text:span text:style-name="Font_20_Style393"><text:span text:style-name="T1">-</text:span></text:span></text:p>
          </table:table-cell>
          <table:table-cell table:style-name="Таблица23.A2" office:value-type="string">
            <text:p text:style-name="P4"><text:span text:style-name="Font_20_Style375"><text:span text:style-name="T1">1</text:span></text:span></text:p>
          </table:table-cell>
          <table:table-cell table:style-name="Таблица23.H2" office:value-type="string">
            <text:p text:style-name="P4"><text:span text:style-name="Font_20_Style375"><text:span text:style-name="T1">0,9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13</text:span></text:span></text:p>
          </table:table-cell>
          <table:table-cell table:style-name="Таблица23.A2" office:value-type="string">
            <text:p text:style-name="P2"><text:span text:style-name="Font_20_Style375"><text:span text:style-name="T1">Обработка почвы плоскорезами</text:span></text:span></text:p>
          </table:table-cell>
          <table:table-cell table:style-name="Таблица23.A2" office:value-type="string">
            <text:p text:style-name="P4"><text:span text:style-name="Font_20_Style375"><text:span text:style-name="T1">КПШ-</text:span></text:span><text:span text:style-name="Font_20_Style375"><text:span text:style-name="T2">11</text:span></text:span></text:p>
          </table:table-cell>
          <table:table-cell table:style-name="Таблица23.A2" office:value-type="string">
            <text:p text:style-name="P4"><text:span text:style-name="Font_20_Style375"><text:span text:style-name="T1">10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5</text:span></text:span></text:p>
          </table:table-cell>
          <table:table-cell table:style-name="Таблица23.A2" office:value-type="string">
            <text:p text:style-name="P12"><text:span text:style-name="Font_20_Style391"><text:span text:style-name="T1">-</text:span></text:span></text:p>
          </table:table-cell>
          <table:table-cell table:style-name="Таблица23.A2" office:value-type="string">
            <text:p text:style-name="P4"><text:span text:style-name="Font_20_Style375"><text:span text:style-name="T1">2</text:span></text:span></text:p>
          </table:table-cell>
          <table:table-cell table:style-name="Таблица23.H2" office:value-type="string">
            <text:p text:style-name="P4"><text:span text:style-name="Font_20_Style375"><text:span text:style-name="T1">2,59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14</text:span></text:span></text:p>
          </table:table-cell>
          <table:table-cell table:style-name="Таблица23.A2" office:value-type="string">
            <text:p text:style-name="P2"><text:span text:style-name="Font_20_Style375"><text:span text:style-name="T1">Рыхление почвы </text:span></text:span><text:soft-page-break/><text:span text:style-name="Font_20_Style375"><text:span text:style-name="T1">мотыгой</text:span></text:span></text:p>
          </table:table-cell>
          <table:table-cell table:style-name="Таблица23.A2" office:value-type="string">
            <text:p text:style-name="P4"><text:span text:style-name="Font_20_Style375"><text:span text:style-name="T1">БМШ-15</text:span></text:span></text:p>
          </table:table-cell>
          <table:table-cell table:style-name="Таблица23.A2" office:value-type="string">
            <text:p text:style-name="P4"><text:span text:style-name="Font_20_Style375"><text:span text:style-name="T1">14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77</text:span></text:span></text:p>
          </table:table-cell>
          <table:table-cell table:style-name="Таблица23.A2" office:value-type="string">
            <text:p text:style-name="P13"><text:span text:style-name="Font_20_Style393"><text:span text:style-name="T1">-</text:span></text:span></text:p>
          </table:table-cell>
          <table:table-cell table:style-name="Таблица23.A2" office:value-type="string">
            <text:p text:style-name="P4"><text:span text:style-name="Font_20_Style375"><text:span text:style-name="T1">0</text:span></text:span></text:p>
          </table:table-cell>
          <table:table-cell table:style-name="Таблица23.H2" office:value-type="string">
            <text:p text:style-name="P4"><text:span text:style-name="Font_20_Style375"><text:span text:style-name="T1">6,8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15</text:span></text:span></text:p>
          </table:table-cell>
          <table:table-cell table:style-name="Таблица23.A2" office:value-type="string">
            <text:p text:style-name="P2"><text:span text:style-name="Font_20_Style375"><text:span text:style-name="T1">Рыхление почвы мотыгой</text:span></text:span></text:p>
          </table:table-cell>
          <table:table-cell table:style-name="Таблица23.A2" office:value-type="string">
            <text:p text:style-name="P4"><text:span text:style-name="Font_20_Style375"><text:span text:style-name="T1">БМШ-20</text:span></text:span></text:p>
          </table:table-cell>
          <table:table-cell table:style-name="Таблица23.A2" office:value-type="string">
            <text:p text:style-name="P4"><text:span text:style-name="Font_20_Style375"><text:span text:style-name="T1">20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77</text:span></text:span></text:p>
          </table:table-cell>
          <table:table-cell table:style-name="Таблица23.A2" office:value-type="string">
            <text:p text:style-name="P9"><text:span text:style-name="Font_20_Style394"><text:span text:style-name="T1">-</text:span></text:span></text:p>
          </table:table-cell>
          <table:table-cell table:style-name="Таблица23.A2" office:value-type="string">
            <text:p text:style-name="P4"><text:span text:style-name="Font_20_Style375"><text:span text:style-name="T1">3</text:span></text:span></text:p>
          </table:table-cell>
          <table:table-cell table:style-name="Таблица23.H2" office:value-type="string">
            <text:p text:style-name="P4"><text:span text:style-name="Font_20_Style375"><text:span text:style-name="T1">8,6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16</text:span></text:span></text:p>
          </table:table-cell>
          <table:table-cell table:style-name="Таблица23.A2" office:value-type="string">
            <text:p text:style-name="P2"><text:span text:style-name="Font_20_Style375"><text:span text:style-name="T1">Лущение стерни и дискование</text:span></text:span></text:p>
          </table:table-cell>
          <table:table-cell table:style-name="Таблица23.A2" office:value-type="string">
            <text:p text:style-name="P4"><text:span text:style-name="Font_20_Style375"><text:span text:style-name="T1">ЛДГ-5А</text:span></text:span></text:p>
          </table:table-cell>
          <table:table-cell table:style-name="Таблица23.A2" office:value-type="string">
            <text:p text:style-name="P4"><text:span text:style-name="Font_20_Style375"><text:span text:style-name="T1">5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77</text:span></text:span></text:p>
          </table:table-cell>
          <table:table-cell table:style-name="Таблица23.A2" office:value-type="string">
            <text:p text:style-name="P13"><text:span text:style-name="Font_20_Style393"><text:span text:style-name="T1">-</text:span></text:span></text:p>
          </table:table-cell>
          <table:table-cell table:style-name="Таблица23.A2" office:value-type="string">
            <text:p text:style-name="P4"><text:span text:style-name="Font_20_Style375"><text:span text:style-name="T1">0</text:span></text:span></text:p>
          </table:table-cell>
          <table:table-cell table:style-name="Таблица23.H2" office:value-type="string">
            <text:p text:style-name="P4"><text:span text:style-name="Font_20_Style375"><text:span text:style-name="T1">1,2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17</text:span></text:span></text:p>
          </table:table-cell>
          <table:table-cell table:style-name="Таблица23.A2" office:value-type="string">
            <text:p text:style-name="P15"><text:span text:style-name="Font_20_Style375"><text:span text:style-name="T1">Лущение стерни и дискование</text:span></text:span></text:p>
          </table:table-cell>
          <table:table-cell table:style-name="Таблица23.A2" office:value-type="string">
            <text:p text:style-name="P4"><text:span text:style-name="Font_20_Style375"><text:span text:style-name="T1">ЛДГ-10А</text:span></text:span></text:p>
          </table:table-cell>
          <table:table-cell table:style-name="Таблица23.A2" office:value-type="string">
            <text:p text:style-name="P4"><text:span text:style-name="Font_20_Style375"><text:span text:style-name="T1">10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77</text:span></text:span></text:p>
          </table:table-cell>
          <table:table-cell table:style-name="Таблица23.A2" office:value-type="string">
            <text:p text:style-name="P13"><text:span text:style-name="Font_20_Style393"><text:span text:style-name="T1">-</text:span></text:span></text:p>
          </table:table-cell>
          <table:table-cell table:style-name="Таблица23.A2" office:value-type="string">
            <text:p text:style-name="P4"><text:span text:style-name="Font_20_Style375"><text:span text:style-name="T1">1</text:span></text:span></text:p>
          </table:table-cell>
          <table:table-cell table:style-name="Таблица23.H2" office:value-type="string">
            <text:p text:style-name="P4"><text:span text:style-name="Font_20_Style375"><text:span text:style-name="T1">2,48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18</text:span></text:span></text:p>
          </table:table-cell>
          <table:table-cell table:style-name="Таблица23.A2" office:value-type="string">
            <text:p text:style-name="P15"><text:span text:style-name="Font_20_Style375"><text:span text:style-name="T1">Лущение стерни и дискование</text:span></text:span></text:p>
          </table:table-cell>
          <table:table-cell table:style-name="Таблица23.A2" office:value-type="string">
            <text:p text:style-name="P4"><text:span text:style-name="Font_20_Style375"><text:span text:style-name="T1">ЛДГ-20</text:span></text:span></text:p>
          </table:table-cell>
          <table:table-cell table:style-name="Таблица23.A2" office:value-type="string">
            <text:p text:style-name="P4"><text:span text:style-name="Font_20_Style375"><text:span text:style-name="T1">20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77</text:span></text:span></text:p>
          </table:table-cell>
          <table:table-cell table:style-name="Таблица23.A2" office:value-type="string">
            <text:p text:style-name="P12"><text:span text:style-name="Font_20_Style391"><text:span text:style-name="T1">-</text:span></text:span></text:p>
          </table:table-cell>
          <table:table-cell table:style-name="Таблица23.A2" office:value-type="string">
            <text:p text:style-name="P4"><text:span text:style-name="Font_20_Style375"><text:span text:style-name="T1">2</text:span></text:span></text:p>
          </table:table-cell>
          <table:table-cell table:style-name="Таблица23.H2" office:value-type="string">
            <text:p text:style-name="P4"><text:span text:style-name="Font_20_Style375"><text:span text:style-name="T1">5,43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19</text:span></text:span></text:p>
          </table:table-cell>
          <table:table-cell table:style-name="Таблица23.A2" office:value-type="string">
            <text:p text:style-name="P2"><text:span text:style-name="Font_20_Style375"><text:span text:style-name="T1">Боронование</text:span></text:span></text:p>
          </table:table-cell>
          <table:table-cell table:style-name="Таблица23.A2" office:value-type="string">
            <text:p text:style-name="P4"><text:span text:style-name="Font_20_Style375"><text:span text:style-name="T1">БЗСС-1</text:span></text:span></text:p>
          </table:table-cell>
          <table:table-cell table:style-name="Таблица23.A2" office:value-type="string">
            <text:p text:style-name="P4"><text:span text:style-name="Font_20_Style375"><text:span text:style-name="T1">0,95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5</text:span></text:span></text:p>
          </table:table-cell>
          <table:table-cell table:style-name="Таблица23.A2" office:value-type="string">
            <text:p text:style-name="P12"><text:span text:style-name="Font_20_Style391"><text:span text:style-name="T1">-</text:span></text:span></text:p>
          </table:table-cell>
          <table:table-cell table:style-name="Таблица23.A2" office:value-type="string">
            <text:p text:style-name="P4"><text:span text:style-name="Font_20_Style375"><text:span text:style-name="T1">0</text:span></text:span></text:p>
          </table:table-cell>
          <table:table-cell table:style-name="Таблица23.H2" office:value-type="string">
            <text:p text:style-name="P4"><text:span text:style-name="Font_20_Style375"><text:span text:style-name="T1">0,0375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20</text:span></text:span></text:p>
          </table:table-cell>
          <table:table-cell table:style-name="Таблица23.A2" office:value-type="string">
            <text:p text:style-name="P2"><text:span text:style-name="Font_20_Style375"><text:span text:style-name="T1">Сплошная культивация</text:span></text:span></text:p>
          </table:table-cell>
          <table:table-cell table:style-name="Таблица23.A2" office:value-type="string">
            <text:p text:style-name="P4"><text:span text:style-name="Font_20_Style375"><text:span text:style-name="T1">КПС-4</text:span></text:span></text:p>
          </table:table-cell>
          <table:table-cell table:style-name="Таблица23.A2" office:value-type="string">
            <text:p text:style-name="P4"><text:span text:style-name="Font_20_Style375"><text:span text:style-name="T1">4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77</text:span></text:span></text:p>
          </table:table-cell>
          <table:table-cell table:style-name="Таблица23.F2" office:value-type="string">
            <text:p text:style-name="P12"><text:span text:style-name="Font_20_Style391"><text:span text:style-name="T1">-</text:span></text:span></text:p>
          </table:table-cell>
          <table:table-cell table:style-name="Таблица23.A2" office:value-type="string">
            <text:p text:style-name="P4"><text:span text:style-name="Font_20_Style375"><text:span text:style-name="T1">2</text:span></text:span></text:p>
          </table:table-cell>
          <table:table-cell table:style-name="Таблица23.H2" office:value-type="string">
            <text:p text:style-name="P4"><text:span text:style-name="Font_20_Style375"><text:span text:style-name="T1">0,927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21</text:span></text:span></text:p>
          </table:table-cell>
          <table:table-cell table:style-name="Таблица23.A2" office:value-type="string">
            <text:p text:style-name="P2"><text:span text:style-name="Font_20_Style375"><text:span text:style-name="T1">Лущение стерни и дискование</text:span></text:span></text:p>
          </table:table-cell>
          <table:table-cell table:style-name="Таблица23.A2" office:value-type="string">
            <text:p text:style-name="P4"><text:span text:style-name="Font_20_Style375"><text:span text:style-name="T1">ЛДГ-5А</text:span></text:span></text:p>
          </table:table-cell>
          <table:table-cell table:style-name="Таблица23.A2" office:value-type="string">
            <text:p text:style-name="P4"><text:span text:style-name="Font_20_Style375"><text:span text:style-name="T1">15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5</text:span></text:span></text:p>
          </table:table-cell>
          <table:table-cell table:style-name="Таблица23.A2" office:value-type="string">
            <text:p text:style-name="P13"><text:span text:style-name="Font_20_Style393"><text:span text:style-name="T1">-</text:span></text:span></text:p>
          </table:table-cell>
          <table:table-cell table:style-name="Таблица23.A2" office:value-type="string">
            <text:p text:style-name="P4"><text:span text:style-name="Font_20_Style375"><text:span text:style-name="T1">3</text:span></text:span></text:p>
          </table:table-cell>
          <table:table-cell table:style-name="Таблица23.H2" office:value-type="string">
            <text:p text:style-name="P4"><text:span text:style-name="Font_20_Style375"><text:span text:style-name="T1">3,85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22</text:span></text:span></text:p>
          </table:table-cell>
          <table:table-cell table:style-name="Таблица23.A2" office:value-type="string">
            <text:p text:style-name="P2"><text:span text:style-name="Font_20_Style375"><text:span text:style-name="T1">Прикатывание</text:span></text:span></text:p>
          </table:table-cell>
          <table:table-cell table:style-name="Таблица23.A2" office:value-type="string">
            <text:p text:style-name="P4"><text:span text:style-name="Font_20_Style375"><text:span text:style-name="T1">ЗККШ-6</text:span></text:span></text:p>
          </table:table-cell>
          <table:table-cell table:style-name="Таблица23.A2" office:value-type="string">
            <text:p text:style-name="P4"><text:span text:style-name="Font_20_Style375"><text:span text:style-name="T1">6,1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77</text:span></text:span></text:p>
          </table:table-cell>
          <table:table-cell table:style-name="Таблица23.A2" office:value-type="string">
            <text:p text:style-name="P16"><text:span text:style-name="Font_20_Style393"><text:span text:style-name="T1">-</text:span></text:span></text:p>
          </table:table-cell>
          <table:table-cell table:style-name="Таблица23.A2" office:value-type="string">
            <text:p text:style-name="P4"><text:span text:style-name="Font_20_Style375"><text:span text:style-name="T1">3</text:span></text:span></text:p>
          </table:table-cell>
          <table:table-cell table:style-name="Таблица23.H2" office:value-type="string">
            <text:p text:style-name="P4"><text:span text:style-name="Font_20_Style375"><text:span text:style-name="T1">1,94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23</text:span></text:span></text:p>
          </table:table-cell>
          <table:table-cell table:style-name="Таблица23.A2" office:value-type="string">
            <text:p text:style-name="P2"><text:span text:style-name="Font_20_Style375"><text:span text:style-name="T1">Посев зерновых культур</text:span></text:span></text:p>
          </table:table-cell>
          <table:table-cell table:style-name="Таблица23.A2" office:value-type="string">
            <text:p text:style-name="P4"><text:span text:style-name="Font_20_Style375"><text:span text:style-name="T1">СЗУ-3,6</text:span></text:span></text:p>
          </table:table-cell>
          <table:table-cell table:style-name="Таблица23.A2" office:value-type="string">
            <text:p text:style-name="P4"><text:span text:style-name="Font_20_Style375"><text:span text:style-name="T1">3,6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5</text:span></text:span></text:p>
          </table:table-cell>
          <table:table-cell table:style-name="Таблица23.A2" office:value-type="string">
            <text:p text:style-name="P16"><text:span text:style-name="Font_20_Style393"><text:span text:style-name="T1">-</text:span></text:span></text:p>
          </table:table-cell>
          <table:table-cell table:style-name="Таблица23.A2" office:value-type="string">
            <text:p text:style-name="P4"><text:span text:style-name="Font_20_Style375"><text:span text:style-name="T1">1</text:span></text:span></text:p>
          </table:table-cell>
          <table:table-cell table:style-name="Таблица23.H2" office:value-type="string">
            <text:p text:style-name="P4"><text:span text:style-name="Font_20_Style375"><text:span text:style-name="T1">1,38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24</text:span></text:span></text:p>
          </table:table-cell>
          <table:table-cell table:style-name="Таблица23.A2" office:value-type="string">
            <text:p text:style-name="P2"><text:span text:style-name="Font_20_Style375"><text:span text:style-name="T1">Посадка картофеля</text:span></text:span></text:p>
          </table:table-cell>
          <table:table-cell table:style-name="Таблица23.A2" office:value-type="string">
            <text:p text:style-name="P4"><text:span text:style-name="Font_20_Style375"><text:span text:style-name="T1">СН-4Б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8</text:span></text:span></text:p>
          </table:table-cell>
          <table:table-cell table:style-name="Таблица23.A2" office:value-type="string">
            <text:p text:style-name="P4"><text:span text:style-name="Font_20_Style375"><text:span text:style-name="T1">1,4</text:span></text:span></text:p>
          </table:table-cell>
          <table:table-cell table:style-name="Таблица23.A2" office:value-type="string">
            <text:p text:style-name="P4"><text:span text:style-name="Font_20_Style375"><text:span text:style-name="T1">0,24</text:span></text:span></text:p>
          </table:table-cell>
          <table:table-cell table:style-name="Таблица23.A2" office:value-type="string">
            <text:p text:style-name="P4"><text:span text:style-name="Font_20_Style375"><text:span text:style-name="T1">2</text:span></text:span></text:p>
          </table:table-cell>
          <table:table-cell table:style-name="Таблица23.H2" office:value-type="string">
            <text:p text:style-name="P4"><text:span text:style-name="Font_20_Style375"><text:span text:style-name="T1">1,015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25</text:span></text:span></text:p>
          </table:table-cell>
          <table:table-cell table:style-name="Таблица23.A2" office:value-type="string">
            <text:p text:style-name="P15"><text:span text:style-name="Font_20_Style375"><text:span text:style-name="T1">Посадка картофеля</text:span></text:span></text:p>
          </table:table-cell>
          <table:table-cell table:style-name="Таблица23.A2" office:value-type="string">
            <text:p text:style-name="P4"><text:span text:style-name="Font_20_Style375"><text:span text:style-name="T1">СКМ-6</text:span></text:span></text:p>
          </table:table-cell>
          <table:table-cell table:style-name="Таблица23.A2" office:value-type="string">
            <text:p text:style-name="P4"><text:span text:style-name="Font_20_Style375"><text:span text:style-name="T1">4,2</text:span></text:span></text:p>
          </table:table-cell>
          <table:table-cell table:style-name="Таблица23.A2" office:value-type="string">
            <text:p text:style-name="P4"><text:span text:style-name="Font_20_Style375"><text:span text:style-name="T1">1,67</text:span></text:span></text:p>
          </table:table-cell>
          <table:table-cell table:style-name="Таблица23.A2" office:value-type="string">
            <text:p text:style-name="P4"><text:span text:style-name="Font_20_Style375"><text:span text:style-name="T1">0,28</text:span></text:span></text:p>
          </table:table-cell>
          <table:table-cell table:style-name="Таблица23.A2" office:value-type="string">
            <text:p text:style-name="P4"><text:span text:style-name="Font_20_Style375"><text:span text:style-name="T1">0</text:span></text:span></text:p>
          </table:table-cell>
          <table:table-cell table:style-name="Таблица23.H2" office:value-type="string">
            <text:p text:style-name="P4"><text:span text:style-name="Font_20_Style375"><text:span text:style-name="T1">1,78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26</text:span></text:span></text:p>
          </table:table-cell>
          <table:table-cell table:style-name="Таблица23.A2" office:value-type="string">
            <text:p text:style-name="P15"><text:span text:style-name="Font_20_Style375"><text:span text:style-name="T1">Посадка картофеля</text:span></text:span></text:p>
          </table:table-cell>
          <table:table-cell table:style-name="Таблица23.A2" office:value-type="string">
            <text:p text:style-name="P4"><text:span text:style-name="Font_20_Style375"><text:span text:style-name="T1">СКС-4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8</text:span></text:span></text:p>
          </table:table-cell>
          <table:table-cell table:style-name="Таблица23.A2" office:value-type="string">
            <text:p text:style-name="P4"><text:span text:style-name="Font_20_Style375"><text:span text:style-name="T1">1,94</text:span></text:span></text:p>
          </table:table-cell>
          <table:table-cell table:style-name="Таблица23.A2" office:value-type="string">
            <text:p text:style-name="P4"><text:span text:style-name="Font_20_Style375"><text:span text:style-name="T1">0,32</text:span></text:span></text:p>
          </table:table-cell>
          <table:table-cell table:style-name="Таблица23.A2" office:value-type="string">
            <text:p text:style-name="P4"><text:span text:style-name="Font_20_Style375"><text:span text:style-name="T1">1</text:span></text:span></text:p>
          </table:table-cell>
          <table:table-cell table:style-name="Таблица23.H2" office:value-type="string">
            <text:p text:style-name="P4"><text:span text:style-name="Font_20_Style375"><text:span text:style-name="T1">1,45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27</text:span></text:span></text:p>
          </table:table-cell>
          <table:table-cell table:style-name="Таблица23.A2" office:value-type="string">
            <text:p text:style-name="P15"><text:span text:style-name="Font_20_Style375"><text:span text:style-name="T1">Посадка картофеля</text:span></text:span></text:p>
          </table:table-cell>
          <table:table-cell table:style-name="Таблица23.A2" office:value-type="string">
            <text:p text:style-name="P4"><text:span text:style-name="Font_20_Style375"><text:span text:style-name="T1">КСМ-6</text:span></text:span></text:p>
          </table:table-cell>
          <table:table-cell table:style-name="Таблица23.A2" office:value-type="string">
            <text:p text:style-name="P4"><text:span text:style-name="Font_20_Style375"><text:span text:style-name="T1">4,2</text:span></text:span></text:p>
          </table:table-cell>
          <table:table-cell table:style-name="Таблица23.A2" office:value-type="string">
            <text:p text:style-name="P4"><text:span text:style-name="Font_20_Style375"><text:span text:style-name="T1">1,94</text:span></text:span></text:p>
          </table:table-cell>
          <table:table-cell table:style-name="Таблица23.A2" office:value-type="string">
            <text:p text:style-name="P4"><text:span text:style-name="Font_20_Style375"><text:span text:style-name="T1">0,36</text:span></text:span></text:p>
          </table:table-cell>
          <table:table-cell table:style-name="Таблица23.A2" office:value-type="string">
            <text:p text:style-name="P4"><text:span text:style-name="Font_20_Style375"><text:span text:style-name="T1">0</text:span></text:span></text:p>
          </table:table-cell>
          <table:table-cell table:style-name="Таблица23.H2" office:value-type="string">
            <text:p text:style-name="P4"><text:span text:style-name="Font_20_Style375"><text:span text:style-name="T1">3,06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28</text:span></text:span></text:p>
          </table:table-cell>
          <table:table-cell table:style-name="Таблица23.A2" office:value-type="string">
            <text:p text:style-name="P2"><text:span text:style-name="Font_20_Style375"><text:span text:style-name="T1">Уборка картофеля</text:span></text:span></text:p>
          </table:table-cell>
          <table:table-cell table:style-name="Таблица23.A2" office:value-type="string">
            <text:p text:style-name="P4"><text:span text:style-name="Font_20_Style375"><text:span text:style-name="T1">ККУ-2А</text:span></text:span></text:p>
          </table:table-cell>
          <table:table-cell table:style-name="Таблица23.A2" office:value-type="string">
            <text:p text:style-name="P4"><text:span text:style-name="Font_20_Style375"><text:span text:style-name="T1">1,4</text:span></text:span></text:p>
          </table:table-cell>
          <table:table-cell table:style-name="Таблица23.A2" office:value-type="string">
            <text:p text:style-name="P4"><text:span text:style-name="Font_20_Style375"><text:span text:style-name="T1">1,4</text:span></text:span></text:p>
          </table:table-cell>
          <table:table-cell table:style-name="Таблица23.A2" office:value-type="string">
            <text:p text:style-name="P4"><text:span text:style-name="Font_20_Style375"><text:span text:style-name="T1">2</text:span></text:span></text:p>
          </table:table-cell>
          <table:table-cell table:style-name="Таблица23.A2" office:value-type="string">
            <text:p text:style-name="P4"><text:span text:style-name="Font_20_Style375"><text:span text:style-name="T1">2</text:span></text:span></text:p>
          </table:table-cell>
          <table:table-cell table:style-name="Таблица23.H2" office:value-type="string">
            <text:p text:style-name="P4"><text:span text:style-name="Font_20_Style375"><text:span text:style-name="T1">4,52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29</text:span></text:span></text:p>
          </table:table-cell>
          <table:table-cell table:style-name="Таблица23.A2" office:value-type="string">
            <text:p text:style-name="P2"><text:span text:style-name="Font_20_Style375"><text:span text:style-name="T1">Уборка силосных культур</text:span></text:span></text:p>
          </table:table-cell>
          <table:table-cell table:style-name="Таблица23.A2" office:value-type="string">
            <text:p text:style-name="P4"><text:span text:style-name="Font_20_Style375"><text:span text:style-name="T1">КС-1,8</text:span></text:span></text:p>
          </table:table-cell>
          <table:table-cell table:style-name="Таблица23.A2" office:value-type="string">
            <text:p text:style-name="P4"><text:span text:style-name="Font_20_Style375"><text:span text:style-name="T1">1,6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22</text:span></text:span></text:p>
          </table:table-cell>
          <table:table-cell table:style-name="Таблица23.A2" office:value-type="string">
            <text:p text:style-name="P4"><text:span text:style-name="Font_20_Style375"><text:span text:style-name="T1">2</text:span></text:span></text:p>
          </table:table-cell>
          <table:table-cell table:style-name="Таблица23.A2" office:value-type="string">
            <text:p text:style-name="P4"><text:span text:style-name="Font_20_Style375"><text:span text:style-name="T1">1</text:span></text:span></text:p>
          </table:table-cell>
          <table:table-cell table:style-name="Таблица23.H2" office:value-type="string">
            <text:p text:style-name="P4"><text:span text:style-name="Font_20_Style375"><text:span text:style-name="T1">2,4</text:span></text:span></text:p>
          </table:table-cell>
        </table:table-row>
        <table:table-row table:style-name="Таблица23.1">
          <table:table-cell table:style-name="Таблица23.A2" office:value-type="string">
            <text:p text:style-name="P4"><text:span text:style-name="Font_20_Style375"><text:span text:style-name="T1">30</text:span></text:span></text:p>
          </table:table-cell>
          <table:table-cell table:style-name="Таблица23.A2" office:value-type="string">
            <text:p text:style-name="P2"><text:span text:style-name="Font_20_Style375"><text:span text:style-name="T1">Уборка силосных культур</text:span></text:span></text:p>
          </table:table-cell>
          <table:table-cell table:style-name="Таблица23.A2" office:value-type="string">
            <text:p text:style-name="P4"><text:span text:style-name="Font_20_Style375"><text:span text:style-name="T1">КСС-2,6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6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22</text:span></text:span></text:p>
          </table:table-cell>
          <table:table-cell table:style-name="Таблица23.A2" office:value-type="string">
            <text:p text:style-name="P4"><text:span text:style-name="Font_20_Style375"><text:span text:style-name="T1">2,5</text:span></text:span></text:p>
          </table:table-cell>
          <table:table-cell table:style-name="Таблица23.A2" office:value-type="string">
            <text:p text:style-name="P4"><text:span text:style-name="Font_20_Style375"><text:span text:style-name="T1">0</text:span></text:span></text:p>
          </table:table-cell>
          <table:table-cell table:style-name="Таблица23.H2" office:value-type="string">
            <text:p text:style-name="P4"><text:span text:style-name="Font_20_Style375"><text:span text:style-name="T1">3,8</text:span></text:span></text:p>
          </table:table-cell>
        </table:table-row>
      </table:table>
      <text:p text:style-name="P1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nsolas" svg:font-family="Consolas" style:font-family-generic="modern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anklin Gothic Heavy" svg:font-family="'Franklin Gothic Heavy', 'Arial Black'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tyle8" style:family="paragraph" style:parent-style-name="Standard">
      <style:paragraph-properties fo:margin-left="0cm" fo:margin-right="0cm" fo:line-height="0.487cm" fo:orphans="0" fo:widows="0" fo:text-indent="1.245cm" style:auto-text-indent="false" style:text-autospace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tyle50" style:family="paragraph" style:parent-style-name="Standard">
      <style:paragraph-properties fo:line-height="0.245cm" fo:text-align="center" style:justify-single-word="false" fo:orphans="0" fo:widows="0" style:text-autospace="none"/>
      <style:text-properties style:font-name="Bookman Old Style" style:font-name-complex="Bookman Old Style"/>
    </style:style>
    <style:style style:name="Style122" style:family="paragraph" style:parent-style-name="Standard">
      <style:paragraph-properties fo:orphans="0" fo:widows="0" style:text-autospace="none"/>
      <style:text-properties style:font-name="Bookman Old Style" style:font-name-complex="Bookman Old Style"/>
    </style:style>
    <style:style style:name="Style99" style:family="paragraph" style:parent-style-name="Standard">
      <style:paragraph-properties fo:orphans="0" fo:widows="0" style:text-autospace="none"/>
      <style:text-properties style:font-name="Bookman Old Style" style:font-name-complex="Bookman Old Style"/>
    </style:style>
    <style:style style:name="Style72" style:family="paragraph" style:parent-style-name="Standard">
      <style:paragraph-properties fo:orphans="0" fo:widows="0" style:text-autospace="none"/>
      <style:text-properties style:font-name="Bookman Old Style" style:font-name-complex="Bookman Old Style"/>
    </style:style>
    <style:style style:name="Style128" style:family="paragraph" style:parent-style-name="Standard">
      <style:paragraph-properties fo:orphans="0" fo:widows="0" style:text-autospace="none"/>
      <style:text-properties style:font-name="Bookman Old Style" style:font-name-complex="Bookman Old Style"/>
    </style:style>
    <style:style style:name="Style131" style:family="paragraph" style:parent-style-name="Standard">
      <style:paragraph-properties fo:orphans="0" fo:widows="0" style:text-autospace="none"/>
      <style:text-properties style:font-name="Bookman Old Style" style:font-name-complex="Bookman Old Style"/>
    </style:style>
    <style:style style:name="Style79" style:family="paragraph" style:parent-style-name="Standard">
      <style:paragraph-properties fo:orphans="0" fo:widows="0" style:text-autospace="none"/>
      <style:text-properties style:font-name="Bookman Old Style" style:font-name-complex="Bookman Old Style"/>
    </style:style>
    <style:style style:name="Style114" style:family="paragraph" style:parent-style-name="Standard">
      <style:paragraph-properties fo:orphans="0" fo:widows="0" style:text-autospace="none"/>
      <style:text-properties style:font-name="Bookman Old Style" style:font-name-complex="Bookman Old Style"/>
    </style:style>
    <style:style style:name="Основной_20_шрифт_20_абзаца" style:display-name="Основной шрифт абзаца" style:family="text"/>
    <style:style style:name="Font_20_Style375" style:display-name="Font Style375" style:family="text" style:parent-style-name="Основной_20_шрифт_20_абзаца">
      <style:text-properties style:font-name="Times New Roman" fo:font-size="8pt" style:font-size-asian="8pt" style:font-name-complex="Times New Roman" style:font-size-complex="8pt"/>
    </style:style>
    <style:style style:name="Font_20_Style376" style:display-name="Font Style376" style:family="text" style:parent-style-name="Основной_20_шрифт_20_абзаца">
      <style:text-properties fo:font-variant="small-caps" style:font-name="Times New Roman" fo:font-size="11pt" fo:letter-spacing="0.035cm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Font_20_Style371" style:display-name="Font Style371" style:family="text" style:parent-style-name="Основной_20_шрифт_20_абзаца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Font_20_Style387" style:display-name="Font Style387" style:family="text" style:parent-style-name="Основной_20_шрифт_20_абзаца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Font_20_Style388" style:display-name="Font Style388" style:family="text" style:parent-style-name="Основной_20_шрифт_20_абзаца">
      <style:text-properties style:font-name="Garamond" fo:font-size="19pt" style:font-size-asian="19pt" style:font-name-complex="Garamond" style:font-size-complex="19pt"/>
    </style:style>
    <style:style style:name="Font_20_Style391" style:display-name="Font Style391" style:family="text" style:parent-style-name="Основной_20_шрифт_20_абзаца">
      <style:text-properties style:font-name="Consolas" fo:font-size="10pt" fo:font-weight="bold" style:font-size-asian="10pt" style:font-weight-asian="bold" style:font-name-complex="Consolas" style:font-size-complex="10pt" style:font-weight-complex="bold"/>
    </style:style>
    <style:style style:name="Font_20_Style392" style:display-name="Font Style392" style:family="text" style:parent-style-name="Основной_20_шрифт_20_абзаца">
      <style:text-properties style:font-name="Franklin Gothic Medium" fo:font-size="6pt" fo:font-weight="bold" style:font-size-asian="6pt" style:font-weight-asian="bold" style:font-name-complex="Franklin Gothic Medium" style:font-size-complex="6pt" style:font-weight-complex="bold"/>
    </style:style>
    <style:style style:name="Font_20_Style393" style:display-name="Font Style393" style:family="text" style:parent-style-name="Основной_20_шрифт_20_абзаца">
      <style:text-properties style:font-name="Sylfaen" fo:font-size="17pt" style:font-size-asian="17pt" style:font-name-complex="Sylfaen" style:font-size-complex="17pt"/>
    </style:style>
    <style:style style:name="Font_20_Style394" style:display-name="Font Style394" style:family="text" style:parent-style-name="Основной_20_шрифт_20_абзаца">
      <style:text-properties style:font-name="Franklin Gothic Heavy" fo:font-size="7pt" style:font-size-asian="7pt" style:font-name-complex="Franklin Gothic Heavy" style:font-size-complex="7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15:44:05.70</meta:creation-date>
    <meta:document-statistic meta:table-count="1" meta:image-count="0" meta:object-count="4" meta:page-count="2" meta:paragraph-count="252" meta:word-count="319" meta:character-count="1465"/>
    <dc:date>2013-01-16T15:44:30.10</dc:date>
    <meta:editing-duration>PT24S</meta:editing-duration>
    <meta:editing-cycles>1</meta:editing-cycles>
    <meta:generator>OpenOffice.org/3.3$Win32 OpenOffice.org_project/330m20$Build-9567</meta:generator>
  </office:meta>
</office:document-meta>
</file>